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A0000009AB4F1FF206CA0289F.jpg" manifest:media-type="image/jpeg"/>
  <manifest:file-entry manifest:full-path="Pictures/1000370000001BB70000061C775458B7B43C6B81.emf" manifest:media-type="image/x-emf"/>
  <manifest:file-entry manifest:full-path="Pictures/100000010000010C0000003B048CF056059A67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ato" svg:font-family="Lato" style:font-family-generic="roman" style:font-pitch="variable"/>
    <style:font-face style:name="Lato-Black" svg:font-family="Lato-Black" style:font-family-generic="roman" style:font-pitch="variable"/>
    <style:font-face style:name="Lato-Black1" svg:font-family="Lato-Black" style:font-family-generic="system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9.208cm" table:align="left" style:writing-mode="lr-tb"/>
    </style:style>
    <style:style style:name="Tabela1.A" style:family="table-column">
      <style:table-column-properties style:column-width="2.392cm"/>
    </style:style>
    <style:style style:name="Tabela1.B" style:family="table-column">
      <style:table-column-properties style:column-width="6.816cm"/>
    </style:style>
    <style:style style:name="Tabela1.1" style:family="table-row">
      <style:table-row-properties style:min-row-height="0.699cm"/>
    </style:style>
    <style:style style:name="Tabela1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A2" style:family="table-cell">
      <style:table-cell-properties style:vertical-align="middle" fo:padding="0.097cm" fo:border-left="none" fo:border-right="none" fo:border-top="none" fo:border-bottom="0.05pt solid #000000"/>
    </style:style>
    <style:style style:name="Tabela1.A3" style:family="table-cell">
      <style:table-cell-properties style:vertical-align="" fo:padding="0.097cm" fo:border-left="none" fo:border-right="none" fo:border-top="none" fo:border-bottom="0.05pt solid #000000"/>
    </style:style>
    <style:style style:name="P1" style:family="paragraph" style:parent-style-name="Footer">
      <style:paragraph-properties fo:margin-left="0cm" fo:margin-right="0cm" fo:text-align="end" style:justify-single-word="false" fo:text-indent="0.25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pl" fo:country="PL"/>
    </style:style>
    <style:style style:name="P2" style:family="paragraph" style:parent-style-name="Standard">
      <loext:graphic-properties draw:fill="none"/>
      <style:paragraph-properties fo:margin-left="0cm" fo:margin-right="0cm" fo:margin-top="0.3cm" fo:margin-bottom="0.199cm" style:contextual-spacing="false" fo:line-height="115%" fo:text-align="end" style:justify-single-word="false" fo:orphans="2" fo:widows="2" fo:text-indent="0cm" style:auto-text-indent="false" fo:background-color="transparent" style:writing-mode="lr-tb">
        <style:tab-stops>
          <style:tab-stop style:position="9.504cm"/>
        </style:tab-stops>
      </style:paragraph-properties>
      <style:text-properties style:font-name="Calibri2" fo:font-size="11pt" fo:language="pl" fo:country="PL" fo:font-weight="normal" officeooo:paragraph-rsid="0035511a" style:font-size-asian="11pt" style:font-weight-asian="normal" style:font-size-complex="11pt" style:language-complex="ar" style:country-complex="SA" style:font-weight-complex="normal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2" fo:font-size="12pt" fo:language="pl" fo:country="PL" fo:font-weight="normal" officeooo:paragraph-rsid="00a9ee07" style:font-size-asian="12pt" style:font-weight-asian="normal" style:font-name-complex="Calibri3" style:font-size-complex="12pt" style:language-complex="ar" style:country-complex="SA" style:font-weight-complex="normal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2" fo:font-size="12pt" fo:font-weight="normal" officeooo:paragraph-rsid="00d50a92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.106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2" fo:font-size="12pt" fo:font-weight="normal" officeooo:rsid="002a369c" officeooo:paragraph-rsid="00d50a92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-hatch-name="hatch"/>
      <style:paragraph-properties fo:margin-left="0cm" fo:margin-right="0.079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2" fo:font-size="12pt" officeooo:rsid="002b5054" officeooo:paragraph-rsid="00cf33b9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2pt" officeooo:paragraph-rsid="00cd4529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2pt" officeooo:paragraph-rsid="00d5e359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alibri2" fo:font-size="12pt" officeooo:rsid="000e1d8e" officeooo:paragraph-rsid="00bfbd3a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2pt" officeooo:paragraph-rsid="00cd4529" style:font-size-asian="12pt" style:font-name-complex="Arial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2pt" style:text-underline-style="solid" style:text-underline-width="auto" style:text-underline-color="font-color" officeooo:paragraph-rsid="00cd4529" style:font-size-asian="12pt" style:font-name-complex="Arial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2" fo:font-weight="normal" officeooo:paragraph-rsid="00a82d1c" style:font-weight-asian="normal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alibri2" fo:font-size="9pt" officeooo:rsid="000e1d8e" officeooo:paragraph-rsid="00bfbd3a" style:font-size-asian="9pt" style:font-size-complex="9pt"/>
    </style:style>
    <style:style style:name="P14" style:family="paragraph" style:parent-style-name="Text_20_body">
      <style:text-properties officeooo:paragraph-rsid="000c7d5b"/>
    </style:style>
    <style:style style:name="P15" style:family="paragraph" style:parent-style-name="Footer">
      <style:text-properties fo:language="pl" fo:country="PL"/>
    </style:style>
    <style:style style:name="P16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fo:language="pl" fo:country="PL" officeooo:rsid="000e11ed" officeooo:paragraph-rsid="0035511a" style:language-complex="ar" style:country-complex="SA"/>
    </style:style>
    <style:style style:name="P17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fo:language="pl" fo:country="PL" officeooo:rsid="000e11ed" officeooo:paragraph-rsid="000918fb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>
        <style:tab-stops/>
      </style:paragraph-properties>
      <style:text-properties fo:language="pl" fo:country="PL" officeooo:rsid="000e11ed" officeooo:paragraph-rsid="000918fb" style:language-complex="ar" style:country-complex="SA"/>
    </style:style>
    <style:style style:name="P19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fo:language="pl" fo:country="PL" officeooo:rsid="004a70a1" officeooo:paragraph-rsid="004a70a1" style:language-complex="ar" style:country-complex="SA"/>
    </style:style>
    <style:style style:name="P20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fo:language="pl" fo:country="PL" fo:font-weight="bold" officeooo:rsid="0022ee5c" officeooo:paragraph-rsid="0035511a" style:font-weight-asian="bold" style:language-complex="ar" style:country-complex="SA" style:font-weight-complex="bold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15%"/>
      <style:text-properties fo:language="pl" fo:country="PL" fo:font-weight="bold" officeooo:paragraph-rsid="00671b50" style:font-name-asian="Times New Roman2" style:language-asian="pl" style:country-asian="PL" style:font-weight-asian="bold" style:font-name-complex="Segoe UI1" style:language-complex="ar" style:country-complex="SA"/>
    </style:style>
    <style:style style:name="P22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fo:language="pl" fo:country="PL" officeooo:rsid="000e11ed" officeooo:paragraph-rsid="004a70a1"/>
    </style:style>
    <style:style style:name="P23" style:family="paragraph" style:parent-style-name="Standard">
      <style:paragraph-properties fo:margin-top="0cm" fo:margin-bottom="0cm" style:contextual-spacing="false" fo:line-height="115%">
        <style:tab-stops/>
      </style:paragraph-properties>
      <style:text-properties style:use-window-font-color="true" loext:opacity="0%" style:font-name="Calibri" fo:font-size="11pt" fo:language="pl" fo:country="PL" officeooo:rsid="00a35fa7" officeooo:paragraph-rsid="00a35fa7" style:letter-kerning="fals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style:use-window-font-color="true" loext:opacity="0%" style:font-name="Calibri" fo:font-size="11pt" fo:language="pl" fo:country="PL" officeooo:rsid="00c5e06d" officeooo:paragraph-rsid="00c5e06d" style:letter-kerning="fals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Text_20_body">
      <loext:graphic-properties draw:fill-hatch-name="hatch"/>
      <style:paragraph-properties fo:margin-left="0.501cm" fo:margin-right="0cm" fo:margin-top="0.212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Calibri" fo:language="pl" fo:country="PL" officeooo:rsid="009d3258" officeooo:paragraph-rsid="009b90a4" style:letter-kerning="false" style:font-name-asian="Lato2" style:language-asian="en" style:country-asian="US" style:font-name-complex="Lato2" style:language-complex="ar" style:country-complex="SA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15%"/>
      <style:text-properties style:use-window-font-color="true" loext:opacity="0%" fo:font-size="10pt" fo:language="pl" fo:country="PL" officeooo:rsid="00267521" officeooo:paragraph-rsid="00671b50" fo:background-color="transparent" style:font-size-asian="10pt" style:font-size-complex="10pt" style:language-complex="ar" style:country-complex="SA"/>
    </style:style>
    <style:style style:name="P27" style:family="paragraph" style:parent-style-name="Tekst_20_podstawowy">
      <loext:graphic-properties draw:fill-hatch-name="hatch"/>
      <style:paragraph-properties fo:margin-left="0cm" fo:margin-right="0.127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font-size="11pt" officeooo:paragraph-rsid="00a35fa7" style:font-size-asian="11pt" style:font-size-complex="11pt"/>
    </style:style>
    <style:style style:name="P28" style:family="paragraph" style:parent-style-name="Tekst_20_podstawowy">
      <loext:graphic-properties draw:fill-hatch-name="hatch"/>
      <style:paragraph-properties fo:margin-left="0cm" fo:margin-right="0.127cm" fo:margin-top="0.212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e31837" loext:opacity="100%" style:text-position="0% 100%" style:font-name="Calibri" fo:font-size="14pt" fo:language="pl" fo:country="PL" style:text-underline-style="none" fo:font-weight="bold" officeooo:rsid="00a82d1c" officeooo:paragraph-rsid="00a6eecc" style:letter-kerning="false" style:font-name-asian="Calibri3" style:font-size-asian="14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e31837" loext:opacity="100%" style:text-position="0% 100%" style:font-name="Calibri" fo:font-size="14pt" fo:language="pl" fo:country="PL" style:text-underline-style="none" fo:font-weight="bold" officeooo:rsid="00a82d1c" officeooo:paragraph-rsid="00a82d1c" style:letter-kerning="false" style:font-name-asian="Calibri3" style:font-size-asian="14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30" style:family="paragraph" style:parent-style-name="Text_20_body">
      <loext:graphic-properties draw:fill-hatch-name="hatch"/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e31837" loext:opacity="100%" style:text-position="0% 100%" style:font-name="Calibri" fo:font-size="14pt" fo:language="pl" fo:country="PL" style:text-underline-style="none" fo:font-weight="bold" officeooo:rsid="00a82d1c" officeooo:paragraph-rsid="00a82d1c" style:letter-kerning="false" style:font-name-asian="Calibri3" style:font-size-asian="14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31" style:family="paragraph" style:parent-style-name="Text_20_body">
      <loext:graphic-properties draw:fill-hatch-name="hatch"/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e31837" loext:opacity="100%" style:font-name="Calibri" fo:font-size="14pt" fo:language="pl" fo:country="PL" fo:font-weight="bold" officeooo:rsid="00a82d1c" officeooo:paragraph-rsid="00a82d1c" style:letter-kerning="false" style:font-name-asian="Calibri3" style:font-size-asian="14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32" style:family="paragraph" style:parent-style-name="Text_20_body">
      <loext:graphic-properties draw:fill-hatch-name="hatch"/>
      <style:paragraph-properties fo:margin-top="0.212cm" fo:margin-bottom="0cm" style:contextual-spacing="false" fo:line-height="115%" fo:text-align="start" style:justify-single-word="false"/>
      <style:text-properties fo:color="#e31837" loext:opacity="100%" style:font-name="Calibri" fo:font-size="14pt" fo:language="pl" fo:country="PL" fo:font-weight="bold" officeooo:paragraph-rsid="009ac88c" style:letter-kerning="false" style:font-name-asian="Calibri3" style:font-size-asian="14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16pt" officeooo:paragraph-rsid="00a35fa7" style:font-size-asian="16pt" style:font-size-complex="16p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16pt" officeooo:paragraph-rsid="00a4c6fa" style:font-size-asian="16pt" style:font-size-complex="16pt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6.252cm"/>
        </style:tab-stops>
      </style:paragraph-properties>
      <style:text-properties fo:font-size="16pt" officeooo:paragraph-rsid="00a35fa7" style:font-size-asian="16pt" style:font-size-complex="16pt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c9211e" loext:opacity="100%" fo:font-size="16pt" fo:language="pl" fo:country="PL" fo:font-weight="bold" officeooo:rsid="0085a236" officeooo:paragraph-rsid="0085a236" style:font-name-asian="Times New Roman1" style:font-size-asian="16pt" style:font-weight-asian="bold" style:font-name-complex="Times New Roman1" style:font-size-complex="16pt" style:language-complex="ar" style:country-complex="SA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fo:color="#c9211e" loext:opacity="100%" fo:font-size="16pt" fo:language="pl" fo:country="PL" fo:font-weight="bold" officeooo:rsid="0085a236" officeooo:paragraph-rsid="00773f87" style:font-name-asian="Times New Roman1" style:font-size-asian="16pt" style:font-weight-asian="bold" style:font-name-complex="Times New Roman1" style:font-size-complex="16pt" style:language-complex="ar" style:country-complex="SA"/>
    </style:style>
    <style:style style:name="P3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c9211e" loext:opacity="100%" fo:font-size="12pt" fo:language="pl" fo:country="PL" fo:font-weight="bold" officeooo:rsid="00a6eecc" officeooo:paragraph-rsid="00a82d1c" style:font-name-asian="Lato1" style:font-size-asian="12pt" style:font-weight-asian="bold" style:font-name-complex="Calibri3" style:font-size-complex="12pt" style:language-complex="ar" style:country-complex="SA" style:font-weight-complex="bold"/>
    </style:style>
    <style:style style:name="P39" style:family="paragraph" style:parent-style-name="Standard">
      <loext:graphic-properties draw:fill-hatch-name="hatch"/>
      <style:paragraph-properties fo:margin-left="0.501cm" fo:margin-right="0cm" fo:margin-top="0.212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language="pl" fo:country="PL" officeooo:paragraph-rsid="00a82d1c" style:font-size-asian="12pt" style:font-size-complex="12pt" style:language-complex="ar" style:country-complex="SA"/>
    </style:style>
    <style:style style:name="P40" style:family="paragraph" style:parent-style-name="Text_20_body">
      <loext:graphic-properties draw:fill-hatch-name="hatch"/>
      <style:paragraph-properties fo:margin-left="0.501cm" fo:margin-right="0cm" fo:margin-top="0.212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language="pl" fo:country="PL" officeooo:paragraph-rsid="00a82d1c" style:font-size-asian="12pt" style:font-size-complex="12pt" style:language-complex="ar" style:country-complex="SA"/>
    </style:style>
    <style:style style:name="P41" style:family="paragraph" style:parent-style-name="Text_20_body">
      <loext:graphic-properties draw:fill-hatch-name="hatch"/>
      <style:paragraph-properties fo:margin-left="0.501cm" fo:margin-right="0cm" fo:margin-top="0.212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language="pl" fo:country="PL" officeooo:paragraph-rsid="00a9ee07" style:font-size-asian="12pt" style:font-size-complex="12pt" style:language-complex="ar" style:country-complex="SA"/>
    </style:style>
    <style:style style:name="P42" style:family="paragraph" style:parent-style-name="Text_20_body">
      <loext:graphic-properties draw:fill-hatch-name="hatch"/>
      <style:paragraph-properties fo:margin-left="0.501cm" fo:margin-right="0cm" fo:margin-top="0.212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officeooo:paragraph-rsid="009eb3a0" style:font-size-asian="12pt" style:font-size-complex="12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variant="normal" fo:text-transform="none" style:text-line-through-style="none" style:text-line-through-type="none" style:text-position="0% 100%" style:font-name="Times New Roman1" fo:font-size="16pt" fo:language="pl" fo:country="PL" fo:font-style="normal" style:text-underline-style="none" fo:font-weight="normal" officeooo:rsid="00a4c6fa" officeooo:paragraph-rsid="00a6eecc" style:text-blinking="false" fo:background-color="#ffffff" style:font-name-asian="Times New Roman1" style:font-size-asian="16pt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variant="normal" fo:text-transform="none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4c6fa" officeooo:paragraph-rsid="00a688c5" style:text-blinking="false" fo:background-color="#ffffff" style:font-name-asian="Times New Roman1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4c6fa" officeooo:paragraph-rsid="00a6eecc" style:letter-kerning="false" style:text-blinking="false" fo:background-color="#ffffff" style:font-name-asian="Times New Roman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14pt" fo:language="pl" fo:country="PL" fo:font-weight="bold" officeooo:rsid="00a4c6fa" officeooo:paragraph-rsid="00a6eecc" style:font-size-asian="14pt" style:font-weight-asian="bold" style:font-name-complex="Times New Roman1" style:font-size-complex="14pt" style:language-complex="ar" style:country-complex="SA" style:font-weight-complex="normal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size="14pt" fo:language="pl" fo:country="PL" fo:font-weight="bold" officeooo:rsid="00a4c6fa" officeooo:paragraph-rsid="00a6eecc" style:font-size-asian="14pt" style:font-weight-asian="bold" style:font-name-complex="Times New Roman1" style:font-size-complex="14pt" style:language-complex="ar" style:country-complex="SA" style:font-weight-complex="normal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text-position="0% 100%" style:font-name="Calibri2" fo:font-size="12pt" style:text-underline-style="none" fo:font-weight="normal" officeooo:paragraph-rsid="00a9ee07" style:font-name-asian="Times New Roman1" style:font-size-asian="12pt" style:font-weight-asian="normal" style:font-name-complex="Times New Roman1" style:font-size-complex="12pt" style:font-weight-complex="normal"/>
    </style:style>
    <style:style style:name="P4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text-position="0% 100%" style:font-name="Calibri2" fo:font-size="12pt" style:text-underline-style="none" fo:font-weight="normal" officeooo:paragraph-rsid="00a9ee07" style:font-name-asian="Times New Roman1" style:font-size-asian="12pt" style:font-weight-asian="normal" style:font-name-complex="Times New Roman1" style:font-size-complex="12pt" style:font-weight-complex="normal"/>
    </style:style>
    <style:style style:name="P5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text-position="0% 100%" style:font-name="Calibri2" fo:font-size="12pt" fo:language="pl" fo:country="PL" style:text-underline-style="none" fo:font-weight="normal" officeooo:paragraph-rsid="00a9ee07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text-position="0% 100%" style:font-name="Times New Roman1" fo:font-size="12pt" style:text-underline-style="none" fo:font-weight="bold" officeooo:paragraph-rsid="00a82d1c" style:font-name-asian="Times New Roman1" style:font-size-asian="12pt" style:font-weight-asian="bold" style:font-name-complex="Times New Roman1" style:font-size-complex="12pt" style:font-weight-complex="bold"/>
    </style:style>
    <style:style style:name="P5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text-position="0% 100%" style:font-name="Times New Roman1" fo:font-size="12pt" fo:language="pl" fo:country="PL" style:text-underline-style="none" fo:font-weight="normal" officeooo:rsid="00a82d1c" officeooo:paragraph-rsid="00a82d1c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2" fo:font-size="9pt" fo:language="pl" fo:country="PL" officeooo:rsid="000e1d8e" officeooo:paragraph-rsid="00bfbd3a" style:letter-kerning="false" style:font-name-asian="Lato2" style:font-size-asian="9pt" style:language-asian="en" style:country-asian="US" style:font-name-complex="Calibri3" style:font-size-complex="9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2" fo:language="pl" fo:country="PL" officeooo:paragraph-rsid="00bfbd3a" style:font-name-complex="Calibri3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2" fo:font-size="12pt" fo:language="pl" fo:country="PL" fo:font-weight="bold" officeooo:rsid="00a6eecc" officeooo:paragraph-rsid="00a82d1c" style:font-name-asian="Lato1" style:font-size-asian="12pt" style:font-weight-asian="bold" style:font-name-complex="Calibri3" style:font-size-complex="12pt" style:language-complex="ar" style:country-complex="SA" style:font-weight-complex="bold"/>
    </style:style>
    <style:style style:name="P5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2" fo:font-size="12pt" fo:language="pl" fo:country="PL" fo:font-weight="normal" officeooo:rsid="00a82d1c" officeooo:paragraph-rsid="00a82d1c" style:font-size-asian="12pt" style:font-weight-asian="normal" style:font-name-complex="Calibri3" style:font-size-complex="12pt" style:language-complex="ar" style:country-complex="SA" style:font-weight-complex="normal"/>
    </style:style>
    <style:style style:name="P5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2" fo:font-size="12pt" fo:language="pl" fo:country="PL" officeooo:rsid="000e1d8e" officeooo:paragraph-rsid="00bfbd3a" style:letter-kerning="false" style:font-name-asian="Lato2" style:font-size-asian="12pt" style:language-asian="en" style:country-asian="US" style:font-name-complex="Calibri3" style:font-size-complex="12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Text_20_body">
      <loext:graphic-properties draw:fill="none" draw:fill-hatch-name="hatch"/>
      <style:paragraph-properties fo:margin-left="0cm" fo:margin-right="0cm" fo:margin-top="0.635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fo:font-size="8pt" fo:language="pl" fo:country="PL" officeooo:paragraph-rsid="00bf55ae" style:font-size-asian="8pt" style:font-size-complex="8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a688c5"/>
    </style:style>
    <style:style style:name="P60" style:family="paragraph" style:parent-style-name="Standard">
      <loext:graphic-properties draw:fill-hatch-name="hatch"/>
      <style:paragraph-properties fo:margin-top="0cm" fo:margin-bottom="0cm" style:contextual-spacing="false" fo:line-height="115%"/>
      <style:text-properties fo:font-size="10pt" fo:language="pl" fo:country="PL" fo:font-weight="bold" officeooo:paragraph-rsid="00671b50" style:font-name-asian="Times New Roman2" style:font-size-asian="10pt" style:language-asian="pl" style:country-asian="PL" style:font-weight-asian="bold" style:font-name-complex="Segoe UI1" style:font-size-complex="10pt" style:language-complex="ar" style:country-complex="SA"/>
    </style:style>
    <style:style style:name="P61" style:family="paragraph" style:parent-style-name="Standard" style:master-page-name="First_20_Page">
      <style:paragraph-properties fo:margin-top="0cm" fo:margin-bottom="0cm" style:contextual-spacing="false" fo:line-height="115%" style:page-number="auto"/>
      <style:text-properties fo:language="pl" fo:country="PL" style:language-complex="ar" style:country-complex="SA"/>
    </style:style>
    <style:style style:name="P62" style:family="paragraph" style:parent-style-name="Standard" style:list-style-name="WW8Num32">
      <loext:graphic-properties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2pt" style:text-underline-style="solid" style:text-underline-width="auto" style:text-underline-color="font-color" officeooo:paragraph-rsid="00cd4529" style:font-size-asian="12pt" style:font-name-complex="Arial" style:font-size-complex="12pt"/>
    </style:style>
    <style:style style:name="P63" style:family="paragraph" style:parent-style-name="Standard">
      <loext:graphic-properties draw:fill-hatch-name="hatch"/>
      <style:paragraph-properties fo:margin-left="0cm" fo:margin-right="0.079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variant="normal" fo:text-transform="none" style:text-line-through-style="none" style:text-line-through-type="none" style:text-position="0% 100%" style:font-name="Calibri2" fo:font-size="12pt" fo:language="pl" fo:country="PL" fo:font-style="normal" style:text-underline-style="none" fo:font-weight="normal" officeooo:rsid="002b5054" officeooo:paragraph-rsid="00cf33b9" style:text-blinking="false" fo:background-color="#ffffff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>
      <loext:graphic-properties draw:fill-hatch-name="hatch"/>
      <style:paragraph-properties fo:margin-left="0cm" fo:margin-right="0.079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variant="normal" fo:text-transform="none" style:text-line-through-style="none" style:text-line-through-type="none" style:text-position="0% 100%" style:font-name="Calibri2" fo:font-size="12pt" fo:language="pl" fo:country="PL" fo:font-style="normal" style:text-underline-style="none" fo:font-weight="normal" officeooo:rsid="002b5054" officeooo:paragraph-rsid="00c78a1d" style:text-blinking="false" fo:background-color="#ffffff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>
      <loext:graphic-properties draw:fill="none"/>
      <style:paragraph-properties fo:text-align="center"/>
      <style:text-properties fo:font-size="18pt"/>
    </style:style>
    <style:style style:name="P66" style:family="paragraph">
      <style:paragraph-properties fo:margin-top="0cm" fo:margin-bottom="0cm" fo:line-height="100%" fo:text-align="start"/>
    </style:style>
    <style:style style:name="P67" style:family="paragraph">
      <loext:graphic-properties draw:fill="none" draw:fill-color="#ffffff"/>
      <style:paragraph-properties fo:margin-top="0cm" fo:margin-bottom="0cm" fo:line-height="100%" fo:text-align="start" style:writing-mode="lr-tb"/>
    </style:style>
    <style:style style:name="P68" style:family="paragraph">
      <loext:graphic-properties draw:fill="none" draw:fill-color="#ffffff"/>
      <style:paragraph-properties style:writing-mode="lr-tb"/>
      <style:text-properties style:font-name="Calibri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2"/>
    </style:style>
    <style:style style:name="T4" style:family="text">
      <style:text-properties style:font-name="Calibri2" fo:font-weight="bold" style:font-weight-asian="bold" style:font-weight-complex="bold"/>
    </style:style>
    <style:style style:name="T5" style:family="text">
      <style:text-properties style:font-name="Calibri2" fo:font-weight="bold" officeooo:rsid="00ca9850" style:font-weight-asian="bold" style:font-weight-complex="bold"/>
    </style:style>
    <style:style style:name="T6" style:family="text">
      <style:text-properties style:font-name="Calibri2" officeooo:rsid="005eef38"/>
    </style:style>
    <style:style style:name="T7" style:family="text">
      <style:text-properties fo:font-variant="normal" fo:text-transform="none" style:text-line-through-style="none" style:text-line-through-type="none" style:text-position="0% 100%" fo:font-size="12pt" style:text-underline-style="none" fo:font-weight="normal" officeooo:rsid="009926a3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2pt" style:text-underline-style="none" fo:font-weight="normal" officeooo:rsid="00a35fa7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2pt" style:text-underline-style="none" fo:font-weight="normal" officeooo:rsid="00a4c6fa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officeooo:rsid="00a4c6fa" style:letter-kerning="false" style:text-blinking="false" fo:background-color="#ffffff" loext:char-shading-value="0" style:font-name-asian="Times New Roman1" style:language-asian="en" style:country-asian="US" style:font-style-asian="normal" style:font-name-complex="Times New Roman1" style:font-style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officeooo:rsid="00a688c5" style:letter-kerning="false" style:text-blinking="false" fo:background-color="#ffffff" loext:char-shading-value="0" style:font-name-asian="Times New Roman1" style:language-asian="en" style:country-asian="US" style:font-style-asian="normal" style:font-name-complex="Times New Roman1" style:font-style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officeooo:rsid="00c884f5" style:letter-kerning="false" style:text-blinking="false" fo:background-color="#ffffff" loext:char-shading-value="0" style:font-name-asian="Times New Roman1" style:language-asian="en" style:country-asian="US" style:font-style-asian="normal" style:font-name-complex="Times New Roman1" style:font-style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officeooo:rsid="00ca6937" style:letter-kerning="false" style:text-blinking="false" fo:background-color="#ffffff" loext:char-shading-value="0" style:font-name-asian="Times New Roman1" style:language-asian="en" style:country-asian="US" style:font-style-asian="normal" style:font-name-complex="Times New Roman1" style:font-style-complex="normal"/>
    </style:style>
    <style:style style:name="T14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normal" style:text-blinking="false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normal" officeooo:rsid="002b5054" style:text-blinking="false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normal" officeooo:rsid="00d11248" style:text-blinking="false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normal" officeooo:rsid="00d30343" style:text-blinking="false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normal" officeooo:rsid="00d5e359" style:text-blinking="false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12edde7" style:text-blinking="false" fo:background-color="#ffffff" loext:char-shading-value="0" style:font-name-asian="Times New Roman1" style:font-style-asian="normal" style:font-name-complex="Arial" style:font-style-complex="normal"/>
    </style:style>
    <style:style style:name="T20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2088da" style:text-blinking="false" fo:background-color="#ffffff" loext:char-shading-value="0" style:font-name-asian="Times New Roman1" style:font-style-asian="normal" style:font-name-complex="Arial" style:font-style-complex="normal"/>
    </style:style>
    <style:style style:name="T21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cd4529" style:text-blinking="false" fo:background-color="#ffffff" loext:char-shading-value="0" style:font-name-asian="Times New Roman1" style:font-style-asian="normal" style:font-name-complex="Arial" style:font-style-complex="normal"/>
    </style:style>
    <style:style style:name="T22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2b5054" style:text-blinking="false" fo:background-color="#ffffff" loext:char-shading-value="0" style:font-name-asian="Times New Roman1" style:font-style-asian="normal" style:font-name-complex="Arial" style:font-style-complex="normal"/>
    </style:style>
    <style:style style:name="T23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cf33b9" style:text-blinking="false" fo:background-color="#ffffff" loext:char-shading-value="0" style:font-name-asian="Times New Roman1" style:font-style-asian="normal" style:font-name-complex="Arial" style:font-style-complex="normal"/>
    </style:style>
    <style:style style:name="T24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40fb64" style:text-blinking="false" fo:background-color="#ffffff" loext:char-shading-value="0" style:font-name-asian="Times New Roman1" style:font-style-asian="normal" style:font-name-complex="Arial" style:font-style-complex="normal"/>
    </style:style>
    <style:style style:name="T25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cd4529" style:text-blinking="false" fo:background-color="#ffffff" loext:char-shading-value="0" style:font-name-asian="Times New Roman1" style:font-style-asian="normal" style:font-style-complex="normal"/>
    </style:style>
    <style:style style:name="T26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cf33b9" style:text-blinking="false" fo:background-color="#ffffff" loext:char-shading-value="0" style:font-name-asian="Times New Roman1" style:font-style-asian="normal" style:font-style-complex="normal"/>
    </style:style>
    <style:style style:name="T27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2b5054" style:text-blinking="false" fo:background-color="#ffffff" loext:char-shading-value="0" style:font-name-asian="Times New Roman1" style:font-style-asian="normal" style:font-style-complex="normal"/>
    </style:style>
    <style:style style:name="T28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d50a92" style:text-blinking="false" fo:background-color="#ffffff" loext:char-shading-value="0" style:font-name-asian="Times New Roman1" style:font-style-asian="normal" style:font-style-complex="normal"/>
    </style:style>
    <style:style style:name="T29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cad404" style:text-blinking="false" fo:background-color="#ffffff" loext:char-shading-value="0" style:font-name-asian="Symbol1" style:font-style-asian="normal" style:font-name-complex="Arial" style:font-style-complex="normal"/>
    </style:style>
    <style:style style:name="T30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12edde7" style:text-blinking="false" fo:background-color="#ffffff" loext:char-shading-value="0" style:font-name-asian="Symbol1" style:font-style-asian="normal" style:font-name-complex="Arial" style:font-style-complex="normal"/>
    </style:style>
    <style:style style:name="T31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cd4529" style:text-blinking="false" fo:background-color="#ffffff" loext:char-shading-value="0" style:font-name-asian="Symbol1" style:font-style-asian="normal" style:font-name-complex="Arial" style:font-style-complex="normal"/>
    </style:style>
    <style:style style:name="T32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cf33b9" style:text-blinking="false" fo:background-color="#ffffff" loext:char-shading-value="0" style:font-name-asian="Symbol1" style:font-style-asian="normal" style:font-name-complex="Arial" style:font-style-complex="normal"/>
    </style:style>
    <style:style style:name="T33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cf33b9" style:text-blinking="false" fo:background-color="#ffffff" loext:char-shading-value="0" style:font-name-asian="Symbol1" style:font-style-asian="normal" style:font-style-complex="normal"/>
    </style:style>
    <style:style style:name="T34" style:family="text">
      <style:text-properties fo:font-variant="normal" fo:text-transform="none" fo:color="#c9211e" loext:opacity="100%" style:text-line-through-style="none" style:text-line-through-type="none" style:text-position="0% 100%" style:font-name="Calibri" fo:language="pl" fo:country="PL" style:text-underline-style="none" fo:font-weight="bold" officeooo:rsid="00a35fa7" style:letter-kerning="false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35" style:family="text">
      <style:text-properties fo:font-variant="normal" fo:text-transform="none" fo:color="#c9211e" loext:opacity="100%" style:text-line-through-style="none" style:text-line-through-type="none" style:text-position="0% 100%" style:font-name="Calibri" fo:language="pl" fo:country="PL" style:text-underline-style="none" fo:font-weight="bold" officeooo:rsid="00a35fa7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36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2pt" fo:language="pl" fo:country="PL" style:text-underline-style="none" fo:font-weight="normal" officeooo:rsid="00a35fa7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4pt" fo:language="pl" fo:country="PL" style:text-underline-style="none" fo:font-weight="bold" officeooo:rsid="00a35fa7" style:letter-kerning="false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l" fo:country="PL" style:text-underline-style="none" fo:font-weight="normal" officeooo:rsid="00a35fa7" style:letter-kerning="false" style:font-name-asian="Times New Roman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l" fo:country="PL" style:text-underline-style="none" fo:font-weight="bold" officeooo:rsid="00a35fa7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l" fo:country="PL" style:text-underline-style="none" fo:font-weight="bold" officeooo:rsid="00cd4529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letter-kerning="false" style:text-blinking="false" fo:background-color="#ffffff" loext:char-shading-value="0" style:font-name-asian="Times New Roman1" style:font-size-asian="12pt" style:language-asian="en" style:country-asian="US" style:font-style-asian="normal" style:font-weight-asian="normal" style:font-size-complex="12pt" style:font-style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a688c5" style:letter-kerning="false" style:text-blinking="false" fo:background-color="#ffffff" loext:char-shading-value="0" style:font-name-asian="Times New Roman1" style:font-size-asian="12pt" style:language-asian="en" style:country-asian="US" style:font-style-asian="normal" style:font-weight-asian="normal" style:font-size-complex="12pt" style:font-style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c884f5" style:letter-kerning="false" style:text-blinking="false" fo:background-color="#ffffff" loext:char-shading-value="0" style:font-name-asian="Times New Roman1" style:font-size-asian="12pt" style:language-asian="en" style:country-asian="US" style:font-style-asian="normal" style:font-weight-asian="normal" style:font-size-complex="12pt" style:font-style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ca6937" style:letter-kerning="false" style:text-blinking="false" fo:background-color="#ffffff" loext:char-shading-value="0" style:font-name-asian="Times New Roman1" style:font-size-asian="12pt" style:language-asian="en" style:country-asian="US" style:font-style-asian="normal" style:font-weight-asian="normal" style:font-size-complex="12pt" style:font-style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d6da23" style:letter-kerning="false" style:text-blinking="false" fo:background-color="#ffffff" loext:char-shading-value="0" style:font-name-asian="Times New Roman1" style:font-size-asian="12pt" style:language-asian="en" style:country-asian="US" style:font-style-asian="normal" style:font-weight-asian="normal" style:font-size-complex="12pt" style:font-style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anguage="pl" fo:country="PL" style:text-underline-style="none" fo:font-weight="normal" officeooo:rsid="00a35fa7" style:letter-kerning="false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82d1c" style:letter-kerning="false" style:text-blinking="false" fo:background-color="#ffffff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cf33b9" style:letter-kerning="false" style:text-blinking="false" fo:background-color="#ffffff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cf33b9" style:letter-kerning="false" style:text-blinking="false" fo:background-color="transparent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c78a1d" style:letter-kerning="false" style:text-blinking="false" fo:background-color="transparent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e31837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82d1c" style:letter-kerning="false" style:text-blinking="false" fo:background-color="#ffffff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e31837" loext:opacity="100%" style:text-line-through-style="none" style:text-line-through-type="none" style:text-position="0% 100%" style:font-name="Calibri" fo:font-size="14pt" fo:font-style="normal" style:text-underline-style="none" officeooo:rsid="00a82d1c" style:letter-kerning="false" style:text-blinking="false" fo:background-color="#ffffff" loext:char-shading-value="0" style:font-name-asian="Calibri3" style:font-size-asian="14pt" style:language-asian="en" style:country-asian="US" style:font-style-asian="normal" style:font-name-complex="Times New Roman2" style:font-size-complex="13pt" style:font-style-complex="normal" style:font-weight-complex="bold"/>
    </style:style>
    <style:style style:name="T53" style:family="text">
      <style:text-properties fo:font-variant="normal" fo:text-transform="none" fo:color="#e31837" loext:opacity="100%" style:text-line-through-style="none" style:text-line-through-type="none" style:text-position="0% 100%" style:font-name="Calibri" fo:font-style="normal" style:text-underline-style="none" officeooo:rsid="00a82d1c" style:letter-kerning="false" style:text-blinking="false" fo:background-color="#ffffff" loext:char-shading-value="0" style:font-name-asian="Calibri3" style:language-asian="en" style:country-asian="US" style:font-style-asian="normal" style:font-name-complex="Times New Roman2" style:font-size-complex="13pt" style:font-style-complex="normal" style:font-weight-complex="bold"/>
    </style:style>
    <style:style style:name="T54" style:family="text">
      <style:text-properties fo:font-variant="normal" fo:text-transform="none" style:font-name="Calibri2" fo:letter-spacing="normal" fo:font-style="normal" fo:font-weight="normal"/>
    </style:style>
    <style:style style:name="T55" style:family="text">
      <style:text-properties fo:font-variant="normal" fo:text-transform="none" style:font-name="Calibri2" fo:letter-spacing="normal" fo:font-style="normal" fo:font-weight="normal" officeooo:rsid="016e76bc"/>
    </style:style>
    <style:style style:name="T56" style:family="text">
      <style:text-properties fo:font-variant="normal" fo:text-transform="none" style:font-name="Calibri2" fo:letter-spacing="normal" fo:font-style="normal" fo:font-weight="normal" officeooo:rsid="016c8ba8"/>
    </style:style>
    <style:style style:name="T57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fo:font-size="10pt" fo:font-weight="normal" officeooo:rsid="001cf71e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style:use-window-font-color="true" loext:opacity="0%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style:use-window-font-color="true" loext:opacity="0%" fo:font-size="10pt" fo:font-weight="normal" officeooo:rsid="0033dd59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style:use-window-font-color="true" loext:opacity="0%" fo:font-size="10pt" fo:font-weight="normal" officeooo:rsid="00267521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style:use-window-font-color="true" loext:opacity="0%" style:font-name="Calibri" fo:font-size="11pt" officeooo:rsid="00c5e06d" style:letter-kerning="false" style:font-name-asian="Calibri3" style:font-size-asian="11pt" style:language-asian="en" style:country-asian="US" style:font-name-complex="Arial1" style:font-size-complex="11pt"/>
    </style:style>
    <style:style style:name="T63" style:family="text">
      <style:text-properties style:use-window-font-color="true" loext:opacity="0%" style:font-name="Calibri" officeooo:rsid="004225f3" style:letter-kerning="false" style:font-name-asian="Lato2" style:language-asian="en" style:country-asian="US" style:font-name-complex="Lato2"/>
    </style:style>
    <style:style style:name="T64" style:family="text">
      <style:text-properties style:use-window-font-color="true" loext:opacity="0%" style:font-name="Calibri" officeooo:rsid="00907e14" style:letter-kerning="false" style:font-name-asian="Lato2" style:language-asian="en" style:country-asian="US" style:font-name-complex="Lato2"/>
    </style:style>
    <style:style style:name="T65" style:family="text">
      <style:text-properties style:use-window-font-color="true" loext:opacity="0%" style:font-name="Calibri" officeooo:rsid="009ac88c" style:letter-kerning="false" style:font-name-asian="Lato2" style:language-asian="en" style:country-asian="US" style:font-name-complex="Lato2"/>
    </style:style>
    <style:style style:name="T66" style:family="text">
      <style:text-properties style:use-window-font-color="true" loext:opacity="0%" style:font-name="Calibri" officeooo:rsid="009d3258" style:letter-kerning="false" style:font-name-asian="Lato2" style:language-asian="en" style:country-asian="US" style:font-name-complex="Lato2"/>
    </style:style>
    <style:style style:name="T67" style:family="text">
      <style:text-properties style:use-window-font-color="true" loext:opacity="0%" style:font-name="Calibri" officeooo:rsid="00a82d1c" style:letter-kerning="false" style:font-name-asian="Lato2" style:language-asian="en" style:country-asian="US" style:font-name-complex="Lato2"/>
    </style:style>
    <style:style style:name="T68" style:family="text">
      <style:text-properties style:use-window-font-color="true" loext:opacity="0%" style:font-name="Calibri" fo:language="pl" fo:country="PL" officeooo:rsid="00907e14" style:letter-kerning="false" style:font-name-asian="Lato2" style:language-asian="en" style:country-asian="US" style:font-name-complex="Lato2" style:language-complex="ar" style:country-complex="SA"/>
    </style:style>
    <style:style style:name="T69" style:family="text">
      <style:text-properties style:use-window-font-color="true" loext:opacity="0%" style:font-name="Calibri" fo:language="pl" fo:country="PL" officeooo:rsid="00a4c6fa" style:letter-kerning="false" style:font-name-asian="Lato2" style:language-asian="en" style:country-asian="US" style:font-name-complex="Lato2" style:language-complex="ar" style:country-complex="SA"/>
    </style:style>
    <style:style style:name="T70" style:family="text">
      <style:text-properties style:use-window-font-color="true" loext:opacity="0%" style:font-name="Calibri" fo:font-size="14pt" fo:font-weight="bold" officeooo:rsid="00cf33b9" style:letter-kerning="false" style:font-size-asian="14pt" style:language-asian="en" style:country-asian="US" style:font-weight-asian="bold" style:font-name-complex="Times New Roman1" style:font-size-complex="14pt"/>
    </style:style>
    <style:style style:name="T71" style:family="text">
      <style:text-properties style:use-window-font-color="true" loext:opacity="0%" style:font-name="Calibri" fo:font-size="14pt" fo:font-weight="bold" officeooo:rsid="00c78a1d" style:letter-kerning="false" style:font-size-asian="14pt" style:language-asian="en" style:country-asian="US" style:font-weight-asian="bold" style:font-name-complex="Times New Roman1" style:font-size-complex="14pt"/>
    </style:style>
    <style:style style:name="T72" style:family="text">
      <style:text-properties style:use-window-font-color="true" loext:opacity="0%" style:font-name="Calibri" fo:font-size="14pt" fo:font-weight="bold" officeooo:rsid="00a6eecc" style:letter-kerning="false" style:font-size-asian="14pt" style:language-asian="en" style:country-asian="US" style:font-weight-asian="bold" style:font-name-complex="Times New Roman1" style:font-size-complex="14pt" style:font-weight-complex="bold"/>
    </style:style>
    <style:style style:name="T73" style:family="text">
      <style:text-properties style:use-window-font-color="true" loext:opacity="0%" officeooo:rsid="00cd4529" style:letter-kerning="false" style:font-name-asian="Calibri3" style:language-asian="en" style:country-asian="US" style:font-name-complex="Arial1"/>
    </style:style>
    <style:style style:name="T74" style:family="text">
      <style:text-properties style:use-window-font-color="true" loext:opacity="0%" style:font-name="Calibri2" fo:language="pl" fo:country="PL" officeooo:rsid="003eb235" style:letter-kerning="false" style:font-name-asian="Lato2" style:language-asian="en" style:country-asian="US" style:font-name-complex="Lato2" style:language-complex="ar" style:country-complex="SA"/>
    </style:style>
    <style:style style:name="T75" style:family="text">
      <style:text-properties style:use-window-font-color="true" loext:opacity="0%" style:font-name="Calibri2" fo:language="pl" fo:country="PL" officeooo:rsid="00486933" style:letter-kerning="false" style:font-name-asian="Lato2" style:language-asian="en" style:country-asian="US" style:font-name-complex="Lato2" style:language-complex="ar" style:country-complex="SA"/>
    </style:style>
    <style:style style:name="T76" style:family="text">
      <style:text-properties style:use-window-font-color="true" loext:opacity="0%" style:font-name="Calibri2" fo:language="pl" fo:country="PL" officeooo:rsid="00ca6937" style:letter-kerning="false" style:font-name-asian="Lato2" style:language-asian="en" style:country-asian="US" style:font-name-complex="Lato2" style:language-complex="ar" style:country-complex="SA"/>
    </style:style>
    <style:style style:name="T77" style:family="text">
      <style:text-properties style:use-window-font-color="true" loext:opacity="0%" style:font-name="Calibri1" fo:language="pl" fo:country="PL" officeooo:rsid="00a4c6fa" style:letter-kerning="false" style:font-name-asian="Lato2" style:language-asian="en" style:country-asian="US" style:font-name-complex="Lato2" style:language-complex="ar" style:country-complex="SA"/>
    </style:style>
    <style:style style:name="T78" style:family="text">
      <style:text-properties style:use-window-font-color="true" loext:opacity="0%" style:text-position="0% 100%" fo:font-size="12pt" style:text-underline-style="none" officeooo:rsid="00a82d1c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9" style:family="text">
      <style:text-properties style:use-window-font-color="true" loext:opacity="0%" style:text-position="0% 100%" style:font-name="Calibri2" style:text-underline-style="none" fo:font-weight="normal" officeooo:rsid="00a82d1c" style:letter-kerning="false" style:font-name-asian="Times New Roman1" style:language-asian="en" style:country-asian="US" style:font-weight-asian="normal" style:font-name-complex="Times New Roman1" style:font-weight-complex="normal"/>
    </style:style>
    <style:style style:name="T80" style:family="text">
      <style:text-properties style:use-window-font-color="true" loext:opacity="0%" officeooo:rsid="00cf33b9"/>
    </style:style>
    <style:style style:name="T81" style:family="text">
      <style:text-properties style:use-window-font-color="true" loext:opacity="0%" officeooo:rsid="00a6eecc" style:font-weight-complex="bold"/>
    </style:style>
    <style:style style:name="T82" style:family="text">
      <style:text-properties style:language-complex="ar" style:country-complex="SA"/>
    </style:style>
    <style:style style:name="T83" style:family="text">
      <style:text-properties officeooo:rsid="004a70a1" style:language-complex="ar" style:country-complex="SA"/>
    </style:style>
    <style:style style:name="T84" style:family="text">
      <style:text-properties officeooo:rsid="0022f580"/>
    </style:style>
    <style:style style:name="T85" style:family="text">
      <style:text-properties officeooo:rsid="0022ee5c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cd4529" style:font-weight-asian="normal" style:font-weight-complex="normal"/>
    </style:style>
    <style:style style:name="T88" style:family="text">
      <style:text-properties fo:color="#0563c1" loext:opacity="100%" style:font-name="Calibri" fo:font-size="11pt" style:text-underline-style="solid" style:text-underline-width="auto" style:text-underline-color="font-color" officeooo:rsid="00c78a1d" style:letter-kerning="fals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T89" style:family="text">
      <style:text-properties fo:font-size="12pt" fo:font-weight="normal" officeooo:rsid="009926a3" style:font-size-asian="12pt" style:font-weight-asian="normal" style:font-name-complex="Calibri3" style:font-size-complex="12pt"/>
    </style:style>
    <style:style style:name="T90" style:family="text">
      <style:text-properties fo:font-size="12pt" style:font-size-asian="12pt"/>
    </style:style>
    <style:style style:name="T91" style:family="text">
      <style:text-properties fo:font-size="12pt" officeooo:rsid="00a82d1c" style:font-size-asian="12pt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officeooo:rsid="00404bf6"/>
    </style:style>
    <style:style style:name="T94" style:family="text">
      <style:text-properties officeooo:rsid="005eef38"/>
    </style:style>
    <style:style style:name="T95" style:family="text">
      <style:text-properties fo:language="pl" fo:country="PL" fo:font-weight="normal" style:font-weight-asian="normal" style:font-name-complex="Calibri3" style:language-complex="ar" style:country-complex="SA" style:font-weight-complex="normal"/>
    </style:style>
    <style:style style:name="T96" style:family="text">
      <style:text-properties fo:language="pl" fo:country="PL" style:language-complex="ar" style:country-complex="SA"/>
    </style:style>
    <style:style style:name="T97" style:family="text">
      <style:text-properties fo:language="pl" fo:country="PL" officeooo:rsid="00404bf6" style:language-complex="ar" style:country-complex="SA"/>
    </style:style>
    <style:style style:name="T98" style:family="text">
      <style:text-properties fo:language="pl" fo:country="PL" officeooo:rsid="005eef38" style:language-complex="ar" style:country-complex="SA"/>
    </style:style>
    <style:style style:name="T99" style:family="text">
      <style:text-properties fo:color="#c9211e" loext:opacity="100%" style:font-name="Calibri" fo:font-size="14pt" fo:font-weight="bold" style:letter-kerning="false" style:font-size-asian="14pt" style:language-asian="en" style:country-asian="US" style:font-weight-asian="bold" style:font-name-complex="Times New Roman1" style:font-size-complex="14pt"/>
    </style:style>
    <style:style style:name="T100" style:family="text">
      <style:text-properties fo:color="#c9211e" loext:opacity="100%" style:font-name="Calibri" fo:font-size="14pt" fo:font-weight="bold" officeooo:rsid="00a6eecc" style:letter-kerning="false" style:font-size-asian="14pt" style:language-asian="en" style:country-asian="US" style:font-weight-asian="bold" style:font-name-complex="Times New Roman1" style:font-size-complex="14pt"/>
    </style:style>
    <style:style style:name="T101" style:family="text">
      <style:text-properties fo:color="#000000" loext:opacity="100%" style:text-position="0% 100%" style:font-name="Calibri2" style:text-underline-style="none" fo:font-weight="normal" style:font-name-asian="Times New Roman1" style:font-weight-asian="normal" style:font-name-complex="Times New Roman1" style:font-weight-complex="normal"/>
    </style:style>
    <style:style style:name="T102" style:family="text">
      <style:text-properties fo:color="#000000" loext:opacity="100%" style:text-position="0% 100%" style:font-name="Calibri2" style:text-underline-style="none" fo:font-weight="normal" officeooo:rsid="00094f8c" style:font-name-asian="Times New Roman1" style:font-weight-asian="normal" style:font-name-complex="Times New Roman1" style:font-weight-complex="normal"/>
    </style:style>
    <style:style style:name="T103" style:family="text">
      <style:text-properties fo:color="#000000" loext:opacity="100%" style:text-position="0% 100%" style:font-name="Calibri2" style:text-underline-style="none" fo:font-weight="normal" officeooo:rsid="002404d3" style:font-name-asian="Times New Roman1" style:font-weight-asian="normal" style:font-name-complex="Times New Roman1" style:font-weight-complex="normal"/>
    </style:style>
    <style:style style:name="T104" style:family="text">
      <style:text-properties fo:color="#000000" loext:opacity="100%" style:text-position="0% 100%" style:font-name="Calibri2" style:text-underline-style="none" fo:font-weight="normal" officeooo:rsid="00168755" style:font-name-asian="Times New Roman1" style:font-weight-asian="normal" style:font-name-complex="Times New Roman1" style:font-weight-complex="normal"/>
    </style:style>
    <style:style style:name="T105" style:family="text">
      <style:text-properties fo:color="#000000" loext:opacity="100%" style:text-position="0% 100%" style:font-name="Calibri2" style:text-underline-style="none" fo:font-weight="normal" officeooo:rsid="000a93e4" style:font-name-asian="Times New Roman1" style:font-weight-asian="normal" style:font-name-complex="Times New Roman1" style:font-weight-complex="normal"/>
    </style:style>
    <style:style style:name="T106" style:family="text">
      <style:text-properties fo:color="#000000" loext:opacity="100%" style:text-position="0% 100%" style:font-name="Calibri2" style:text-underline-style="none" fo:font-weight="normal" officeooo:rsid="00a82d1c" style:font-name-asian="Times New Roman1" style:font-weight-asian="normal" style:font-name-complex="Times New Roman1" style:font-weight-complex="normal"/>
    </style:style>
    <style:style style:name="T107" style:family="text">
      <style:text-properties fo:color="#000000" loext:opacity="100%" style:text-position="0% 100%" style:font-name="Calibri2" style:text-underline-style="none" fo:font-weight="normal" officeooo:rsid="00cf33b9" style:font-name-asian="Times New Roman1" style:font-weight-asian="normal" style:font-name-complex="Times New Roman1" style:font-weight-complex="normal"/>
    </style:style>
    <style:style style:name="T108" style:family="text">
      <style:text-properties officeooo:rsid="00a6eecc"/>
    </style:style>
    <style:style style:name="T109" style:family="text">
      <style:text-properties style:text-position="0% 100%" style:text-underline-style="none" style:font-name-asian="Times New Roman" style:font-name-complex="Times New Roman"/>
    </style:style>
    <style:style style:name="T110" style:family="text">
      <style:text-properties style:text-position="0% 100%" style:text-underline-style="none" officeooo:rsid="00094f8c" style:font-name-asian="Times New Roman" style:font-name-complex="Times New Roman"/>
    </style:style>
    <style:style style:name="T111" style:family="text">
      <style:text-properties style:text-position="0% 100%" style:text-underline-style="none" officeooo:rsid="004402ed" style:font-name-asian="Times New Roman" style:font-name-complex="Times New Roman"/>
    </style:style>
    <style:style style:name="T112" style:family="text">
      <style:text-properties style:text-position="0% 100%" style:text-underline-style="none" style:font-name-asian="TimesNewRoman" style:font-name-complex="TimesNewRoman"/>
    </style:style>
    <style:style style:name="T113" style:family="text">
      <style:text-properties style:text-position="0% 100%" style:text-underline-style="none" fo:font-weight="normal" style:font-name-asian="Times New Roman1" style:font-weight-asian="normal" style:font-name-complex="Times New Roman1" style:font-weight-complex="normal"/>
    </style:style>
    <style:style style:name="T114" style:family="text">
      <style:text-properties style:text-position="0% 100%" style:text-underline-style="none" fo:font-weight="normal" officeooo:rsid="00a82d1c" style:font-name-asian="Times New Roman1" style:font-weight-asian="normal" style:font-name-complex="Times New Roman1" style:font-weight-complex="normal"/>
    </style:style>
    <style:style style:name="T115" style:family="text">
      <style:text-properties style:text-position="0% 100%" style:text-underline-style="none" style:font-name-asian="Times New Roman1" style:font-name-complex="Times New Roman1"/>
    </style:style>
    <style:style style:name="T116" style:family="text">
      <style:text-properties style:text-position="0% 100%" style:text-underline-style="none" officeooo:rsid="00168755" style:font-name-asian="Times New Roman1" style:font-name-complex="Times New Roman1"/>
    </style:style>
    <style:style style:name="T117" style:family="text">
      <style:text-properties style:text-position="0% 100%" style:text-underline-style="none" officeooo:rsid="00094f8c" style:font-name-asian="Times New Roman1" style:font-name-complex="Times New Roman1"/>
    </style:style>
    <style:style style:name="T118" style:family="text">
      <style:text-properties style:text-position="0% 100%" style:text-underline-style="none" officeooo:rsid="00c884f5" style:font-name-asian="Times New Roman1" style:font-name-complex="Times New Roman1"/>
    </style:style>
    <style:style style:name="T119" style:family="text">
      <style:text-properties style:text-position="0% 100%" style:font-name="Times New Roman1" style:text-underline-style="none" fo:font-weight="normal" officeooo:rsid="001858f0" style:font-name-asian="Times New Roman1" style:font-weight-asian="normal" style:font-name-complex="Times New Roman1" style:font-weight-complex="normal"/>
    </style:style>
    <style:style style:name="T120" style:family="text">
      <style:text-properties style:text-position="0% 100%" style:font-name="Times New Roman1" style:text-underline-style="none" officeooo:rsid="00094f8c" style:font-name-asian="Times New Roman" style:font-name-complex="Times New Roman"/>
    </style:style>
    <style:style style:name="T121" style:family="text">
      <style:text-properties style:text-position="0% 100%" style:font-name="Calibri2" style:text-underline-style="none" fo:font-weight="normal" officeooo:rsid="009b90a4" style:font-name-asian="Times New Roman1" style:font-weight-asian="normal" style:font-name-complex="Times New Roman1" style:font-weight-complex="normal"/>
    </style:style>
    <style:style style:name="T122" style:family="text">
      <style:text-properties style:text-position="0% 100%" style:font-name="Calibri2" style:text-underline-style="none" fo:font-weight="normal" officeooo:rsid="001858f0" style:font-name-asian="Times New Roman1" style:font-weight-asian="normal" style:font-name-complex="Times New Roman1" style:font-weight-complex="normal"/>
    </style:style>
    <style:style style:name="T123" style:family="text">
      <style:text-properties style:text-position="0% 100%" fo:font-size="12pt" style:text-underline-style="none" style:font-name-asian="Times New Roman1" style:font-size-asian="12pt" style:font-name-complex="Times New Roman1" style:font-size-complex="12pt"/>
    </style:style>
    <style:style style:name="T124" style:family="text">
      <style:text-properties style:text-position="0% 100%" fo:font-size="12pt" style:text-underline-style="none" officeooo:rsid="00094f8c" style:font-name-asian="Times New Roman1" style:font-size-asian="12pt" style:font-name-complex="Times New Roman1" style:font-size-complex="12pt"/>
    </style:style>
    <style:style style:name="T125" style:family="text">
      <style:text-properties style:text-position="0% 100%" fo:font-size="12pt" style:text-underline-style="none" officeooo:rsid="00ca6937" style:font-name-asian="Times New Roman1" style:font-size-asian="12pt" style:font-name-complex="Times New Roman1" style:font-size-complex="12pt"/>
    </style:style>
    <style:style style:name="T126" style:family="text">
      <style:text-properties style:text-position="0% 100%" style:font-name-complex="Arial"/>
    </style:style>
    <style:style style:name="T127" style:family="text">
      <style:text-properties officeooo:rsid="00a9ee07"/>
    </style:style>
    <style:style style:name="T128" style:family="text">
      <style:text-properties fo:color="#e31837" loext:opacity="100%" officeooo:rsid="00a82d1c" style:font-name-asian="Calibri3" style:font-name-complex="Times New Roman2" style:font-size-complex="13pt" style:font-weight-complex="bold"/>
    </style:style>
    <style:style style:name="T129" style:family="text">
      <style:text-properties fo:color="#e31837" loext:opacity="100%" style:font-name="Calibri" fo:font-size="14pt" fo:font-weight="bold" officeooo:rsid="00a82d1c" style:letter-kerning="false" style:font-name-asian="Calibri3" style:font-size-asian="14pt" style:language-asian="en" style:country-asian="US" style:font-weight-asian="bold" style:font-name-complex="Times New Roman2" style:font-size-complex="13pt" style:font-weight-complex="bold"/>
    </style:style>
    <style:style style:name="T130" style:family="text">
      <style:text-properties fo:font-size="9pt" officeooo:rsid="000e1d8e" style:letter-kerning="false" style:font-name-asian="Lato2" style:font-size-asian="9pt" style:language-asian="en" style:country-asian="US" style:font-size-complex="9pt"/>
    </style:style>
    <style:style style:name="T131" style:family="text">
      <style:text-properties officeooo:rsid="00c5e06d"/>
    </style:style>
    <style:style style:name="T132" style:family="text">
      <style:text-properties officeooo:rsid="00cd4529"/>
    </style:style>
    <style:style style:name="T133" style:family="text">
      <style:text-properties style:font-name-complex="Arial"/>
    </style:style>
    <style:style style:name="T134" style:family="text">
      <style:text-properties officeooo:rsid="00906aaf" style:font-name-complex="Arial"/>
    </style:style>
    <style:style style:name="T135" style:family="text">
      <style:text-properties officeooo:rsid="00cd4529" style:font-name-complex="Arial"/>
    </style:style>
    <style:style style:name="T136" style:family="text">
      <style:text-properties officeooo:rsid="00d11248" style:font-name-complex="Arial"/>
    </style:style>
    <style:style style:name="T137" style:family="text">
      <style:text-properties officeooo:rsid="00d30343" style:font-name-complex="Arial"/>
    </style:style>
    <style:style style:name="T138" style:family="text">
      <style:text-properties officeooo:rsid="00d50a92" style:font-name-complex="Arial"/>
    </style:style>
    <style:style style:name="T139" style:family="text">
      <style:text-properties officeooo:rsid="00d5e359" style:font-name-complex="Arial"/>
    </style:style>
    <style:style style:name="T140" style:family="text">
      <style:text-properties style:text-position="super 58%" style:font-name-complex="Arial"/>
    </style:style>
    <style:style style:name="T141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42" style:family="text">
      <style:text-properties style:text-underline-style="solid" style:text-underline-width="auto" style:text-underline-color="font-color" style:font-name-complex="Arial"/>
    </style:style>
    <style:style style:name="T143" style:family="text">
      <style:text-properties officeooo:rsid="00cf33b9"/>
    </style:style>
    <style:style style:name="T144" style:family="text">
      <style:text-properties officeooo:rsid="00d11248"/>
    </style:style>
    <style:style style:name="T145" style:family="text">
      <style:text-properties style:text-underline-style="none" style:font-name-complex="Arial"/>
    </style:style>
    <style:style style:name="T146" style:family="text">
      <style:text-properties officeooo:rsid="00d50a92"/>
    </style:style>
    <style:style style:name="T147" style:family="text">
      <style:text-properties officeooo:rsid="00d5e359"/>
    </style:style>
    <style:style style:name="T148" style:family="text">
      <style:text-properties fo:font-variant="normal" fo:text-transform="none" fo:color="#757575" loext:opacity="100%" style:text-line-through-style="none" style:text-line-through-type="none" style:text-position="0% 100%" fo:font-size="9pt" fo:letter-spacing="normal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9" style:family="text">
      <style:text-properties fo:font-variant="normal" fo:text-transform="none" fo:color="#757575" loext:opacity="100%" style:text-line-through-style="none" style:text-line-through-type="none" style:text-position="0% 100%" fo:font-size="7pt" fo:letter-spacing="normal" fo:language="fr" fo:country="FR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50" style:family="text">
      <style:text-properties style:font-name="Calibri2" fo:font-size="14pt" fo:font-weight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2">
        <text:p text:style-name="P61"/>
        <text:p text:style-name="P2"><text:span text:style-name="T84">Lublin</text:span>, <text:span text:style-name="T132">02 </text:span><text:span text:style-name="T73">maja</text:span> 20<text:span text:style-name="T84">2</text:span><text:span text:style-name="T131">2</text:span> roku</text:p>
      </text:section>
      <text:section text:style-name="Sect2" text:name="Sekcja6"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8">Sprawa:</text:p>
            </table:table-cell>
            <table:table-cell table:style-name="Tabela1.A1" office:value-type="string">
              <text:p text:style-name="P23">Obwieszczenie o pierwszej licytacji nieruchomości </text:p>
            </table:table-cell>
          </table:table-row>
          <table:table-row table:style-name="TableLine510047944">
            <table:table-cell table:style-name="Tabela1.A2" office:value-type="string">
              <text:p text:style-name="P17">Znak Sprawy:</text:p>
            </table:table-cell>
            <table:table-cell table:style-name="Tabela1.A2" office:value-type="string">
              <text:p text:style-name="P20"><text:span text:style-name="T86">0610-SEE-1.71</text:span><text:span text:style-name="T87">1.17.2021.2022.9</text:span></text:p>
            </table:table-cell>
          </table:table-row>
          <table:table-row table:style-name="TableLine510048424">
            <table:table-cell table:style-name="Tabela1.A3" office:value-type="string">
              <text:p text:style-name="P17">Kontakt:</text:p>
            </table:table-cell>
            <table:table-cell table:style-name="Tabela1.A2" office:value-type="string">
              <text:p text:style-name="P24">Michał Gaćkowski</text:p>
              <text:p text:style-name="P19"><text:span text:style-name="T62">główny</text:span> ekspert skarbowy</text:p>
              <text:p text:style-name="P16">tel. <text:span text:style-name="T85">81-46-42-4</text:span><text:span text:style-name="T62">55</text:span>,</text:p>
              <text:p text:style-name="P22"><text:span text:style-name="T82">e-mail: </text:span><text:span text:style-name="T88">michal.gackowski</text:span><text:a xlink:type="simple" xlink:href="mailto:malgorzata.pajda@mf.gov.pl" text:style-name="Internet_20_link" text:visited-style-name="Visited_20_Internet_20_Link"><text:span text:style-name="T83">@mf.gov.pl</text:span></text:a><text:span text:style-name="T82"> </text:span></text:p>
            </table:table-cell>
          </table:table-row>
        </table:table>
        <text:p text:style-name="P37"><text:span text:style-name="Domyślna_20_czcionka_20_akapitu"><text:span text:style-name="T52"/></text:span></text:p>
        <text:p text:style-name="P36"><text:span text:style-name="Domyślna_20_czcionka_20_akapitu"><text:span text:style-name="T52">OBWIESZCZENIE O PIERWSZEJ LICYTACJI NIERUCHOMOŚCI</text:span></text:span></text:p>
        <text:p text:style-name="P27"><text:span text:style-name="Domyślna_20_czcionka_20_akapitu"><text:span text:style-name="T7">Podaję do publicznej wiadomości </text:span></text:span><text:span text:style-name="Domyślna_20_czcionka_20_akapitu"><text:span text:style-name="T8">informację o pierwszej licytacji nieruchomości. </text:span></text:span><text:span text:style-name="Domyślna_20_czcionka_20_akapitu"><text:span text:style-name="T9">[1]</text:span></text:span><text:span text:style-name="Domyślna_20_czcionka_20_akapitu"><text:span text:style-name="T8"> </text:span></text:span></text:p>
        <text:p text:style-name="P33"><text:span text:style-name="Domyślna_20_czcionka_20_akapitu"><text:span text:style-name="T51"/></text:span></text:p>
        <text:p text:style-name="P33"><text:span text:style-name="Domyślna_20_czcionka_20_akapitu"><text:span text:style-name="T51">Termin </text:span></text:span><text:span text:style-name="Domyślna_20_czcionka_20_akapitu"><text:span text:style-name="T37"><text:s/></text:span></text:span><text:span text:style-name="Domyślna_20_czcionka_20_akapitu"><text:span text:style-name="T34"><text:s text:c="18"/><text:tab/></text:span></text:span><text:span text:style-name="Domyślna_20_czcionka_20_akapitu"><text:span text:style-name="T39"> </text:span></text:span><text:span text:style-name="Domyślna_20_czcionka_20_akapitu"><text:span text:style-name="T40">29</text:span></text:span><text:span text:style-name="Domyślna_20_czcionka_20_akapitu"><text:span text:style-name="T39"> </text:span></text:span><text:span text:style-name="Domyślna_20_czcionka_20_akapitu"><text:span text:style-name="T40">czerwca</text:span></text:span><text:span text:style-name="Domyślna_20_czcionka_20_akapitu"><text:span text:style-name="T39"> 2022 r., godz. 11.00</text:span></text:span><text:span text:style-name="Domyślna_20_czcionka_20_akapitu"><text:span text:style-name="T35"> <text:s/></text:span></text:span><text:span text:style-name="Domyślna_20_czcionka_20_akapitu"><text:span text:style-name="T34"><text:s text:c="3"/></text:span></text:span></text:p>
        <text:p text:style-name="P35"><text:span text:style-name="Domyślna_20_czcionka_20_akapitu"><text:span text:style-name="T36"/></text:span></text:p>
        <text:p text:style-name="P33"><text:span text:style-name="Domyślna_20_czcionka_20_akapitu"><text:span text:style-name="T51">Miejsce </text:span></text:span><text:span text:style-name="Domyślna_20_czcionka_20_akapitu"><text:span text:style-name="T46"><text:s text:c="2"/></text:span></text:span><text:span text:style-name="Domyślna_20_czcionka_20_akapitu"><text:span text:style-name="T38"><text:s text:c="23"/><text:tab/>budynek Pierwszego Urzędu Skarbowego w Lublinie, </text:span></text:span></text:p>
        <text:p text:style-name="P33"><text:span text:style-name="Domyślna_20_czcionka_20_akapitu"><text:span text:style-name="T38"><text:tab/><text:tab/><text:tab/><text:tab/>ul. Żołnierzy Niepodległej 3, 20-078 Lublin,</text:span></text:span></text:p>
        <text:p text:style-name="P33"><text:span text:style-name="Domyślna_20_czcionka_20_akapitu"><text:span text:style-name="T38"><text:tab/><text:tab/><text:tab/><text:tab/>sala nr 216 (II piętro)</text:span></text:span></text:p>
        <text:p text:style-name="P34"><text:span text:style-name="Domyślna_20_czcionka_20_akapitu"><text:span text:style-name="T51"/></text:span></text:p>
        <text:p text:style-name="P34"><text:span text:style-name="Domyślna_20_czcionka_20_akapitu"><text:span text:style-name="T51">Co sprzedajemy</text:span></text:span></text:p>
        <text:p text:style-name="P4"><text:span text:style-name="T21">N</text:span><text:span text:style-name="T24">ieruchomości </text:span><text:span text:style-name="T19">gruntow</text:span><text:span text:style-name="T21">e</text:span><text:span text:style-name="T19"> zabudowan</text:span><text:span text:style-name="T21">e</text:span><text:span text:style-name="T19"> </text:span><text:span text:style-name="T23">budynkami w trakcie budowy, </text:span><text:span text:style-name="T19">stanowiąc</text:span><text:span text:style-name="T21">e</text:span><text:span text:style-name="T19"> </text:span><text:span text:style-name="T29">nierozerwalną całość gospodarczą</text:span><text:span text:style-name="T32">, </text:span><text:span text:style-name="T29">obję</text:span><text:span text:style-name="T31">te</text:span><text:span text:style-name="T29"> </text:span><text:span text:style-name="T31">prowadzonymi przez Sąd Rejonowy w Puławach, V Wydział Ksiąg Wieczystych, </text:span><text:span text:style-name="T29">księgami wieczystymi </text:span><text:span text:style-name="T30">o nr </text:span><text:span text:style-name="T29">LU1P/00074903/4 i LU1P/00074359/5,</text:span><text:span text:style-name="T24"> </text:span><text:span text:style-name="T19">należąc</text:span><text:span text:style-name="T21">e</text:span><text:span text:style-name="T19"> do</text:span><text:span text:style-name="T20"> </text:span><text:span text:style-name="T24">zobowiązanej </text:span><text:span text:style-name="T19">Pani </text:span><text:span text:style-name="T24">Leokadii Gardyś. </text:span></text:p>
        <text:p text:style-name="P4"><text:span text:style-name="T135">N</text:span><text:span text:style-name="T133">ieruchomości</text:span><text:span text:style-name="T22"> </text:span><text:span text:style-name="T23">są </text:span><text:span text:style-name="T133">oznaczone: </text:span><text:span text:style-name="T138">n</text:span><text:span text:style-name="T133">r 54/5, o pow</text:span><text:span text:style-name="T138">ierzchni</text:span><text:span text:style-name="T133"> 0,2545 ha </text:span><text:span text:style-name="T134">(</text:span><text:span text:style-name="T138">działka jest </text:span><text:span text:style-name="T133">objęta księgą wieczystą LU1P/00074903/4</text:span><text:span text:style-name="T134">) </text:span><text:span text:style-name="T138">oraz n</text:span><text:span text:style-name="T133">r 54/6, o pow</text:span><text:span text:style-name="T138">ierzchni</text:span><text:span text:style-name="T133"> 0,2549 ha </text:span><text:span text:style-name="T134">(</text:span><text:span text:style-name="T138">działka jest </text:span><text:span text:style-name="T133">objęta księgą wieczystą LU1P/00074359/5</text:span><text:span text:style-name="T134">).</text:span></text:p>
        <text:p text:style-name="P5"><text:span text:style-name="T27">Stwierdza się niezgodność pomiędzy zapisami działu I ww. ksiąg wieczystych, a ewidencją gruntów w zakresie położenia </text:span><text:span text:style-name="T28">n</text:span><text:span text:style-name="T22">ieruchomoś</text:span><text:span text:style-name="T25">ci. </text:span><text:span text:style-name="T28">Działki są </text:span><text:span text:style-name="T33">położone przy skrzyżowaniu ulicy Spółdzielczej           i Żeromskiego w Nałęczowie</text:span><text:span text:style-name="T25">, </text:span><text:span text:style-name="T22">w północno-zachodniej części </text:span><text:span text:style-name="T26">Nałęczowa.</text:span><text:span text:style-name="T22"> Dostępność i dojazd </text:span><text:span text:style-name="T26">do nich jest </text:span><text:span text:style-name="T22">bardzo dobry. Sąsiedztwo </text:span><text:span text:style-name="T26">nieruchomości </text:span><text:span text:style-name="T22">stanowią tereny zabudowane o charakterze zabudowy mieszkalnej (jedno- i wielorodzinnej, pensjonatowej).</text:span></text:p>
        <text:p text:style-name="P10">Działka <text:span text:style-name="T146">n</text:span>r 54/5 <text:span text:style-name="T143">posiada </text:span>kształ<text:span text:style-name="T143">t</text:span> czworoboczny, zbliżony do prostokąta, o wymiarach boków około: szerokość 38m, długość 65m. Działka <text:span text:style-name="T146">n</text:span>r 54/6 <text:span text:style-name="T144">również posiada</text:span> kształ<text:span text:style-name="T144">t</text:span> czworoboczny, zbliżony         do prostokąta, o wymiarach zbliżonych do działki nr 54/5. Działki przylegają do siebie jednym            z dłuższych boków, tworząc nierozerwalną całość gospodarczą. Działki <text:span text:style-name="T144">są </text:span>zabudowane budynkiem mieszkalnym o funkcji pensjonatowej oraz budynkiem garażowym, w trakcie budowy.</text:p>
        <text:p text:style-name="P7"><text:soft-page-break/><text:span text:style-name="T133">Teren </text:span><text:span text:style-name="T136">działek jest </text:span><text:span text:style-name="T133">wygrodzony z przestrzeni ogrodzeniem z siatki rozpiętej na słupkach obsadzonych w cokole betonowym. Teren działek </text:span><text:span text:style-name="T136">jest </text:span><text:span text:style-name="T133">opadający w kierunku północno-wschodnim, stanowi skarpę o nachyleniu około 10</text:span><text:span text:style-name="T140">o</text:span><text:span text:style-name="T133">, wpływającą na zagospodarowanie. </text:span><text:span text:style-name="T139">Nieruchomości są</text:span><text:span text:style-name="T16"> </text:span><text:span text:style-name="T15">uzbrojone w zakresie: energetycznym, gazowym, kanalizacyjnym, wodociągowym. Teren </text:span><text:span text:style-name="T18">działek</text:span><text:span text:style-name="T15"> </text:span><text:span text:style-name="T16">jest</text:span><text:span text:style-name="T15"> porośnięty trawą, chwastami, samosiejkami, zakrzaczony, zadarniony.</text:span></text:p>
        <text:p text:style-name="P11"><text:span text:style-name="T147">A) </text:span>Opis części składowej – budynku pensjonatowego</text:p>
        <text:p text:style-name="P8"><text:span text:style-name="T133">Budynek o charakterze mieszkalnym, służącym do zamieszkania zbiorowego o funkcji pensjonatowej (dom opieki dla seniorów z częścią mieszkalną). W przyziemiu obiektu zaprojektowano część gospodarczą wraz z zapleczem gastronomicznym, na parterze restaurację pensjonatu oraz dwa lokale mieszkalne, na piętrze 12 pokoi, każdy z węzłem sanitarnym, <text:s/>przeznaczonych dla pensjonariuszy oraz lokal mieszkalny (zaadaptowane poddasze). Obiekt </text:span><text:span text:style-name="T139">został </text:span><text:span text:style-name="T133">wzniesiony w części centralnej przylegających do siebie działek. </text:span><text:span text:style-name="T15">Budynek </text:span><text:span text:style-name="T17">został </text:span><text:span text:style-name="T15">wzniesiony w 2002 roku </text:span><text:span text:style-name="T17">w </text:span><text:span text:style-name="T15">technologii tradycyjnej jako wolnostojący, o dwóch kondygnacjach nadziemnych                     z przyziemiem i poddaszem użytkowym, w stanie surowym otwartym. Roboty </text:span><text:span text:style-name="T18">budowlane</text:span><text:span text:style-name="T15"> zostały wstrzymane, obiekt </text:span><text:span text:style-name="T18">jest </text:span><text:span text:style-name="T15">opuszczony, nie</text:span><text:span text:style-name="T18">z</text:span><text:span text:style-name="T15">abezpieczony. </text:span></text:p>
        <text:p text:style-name="P8"><text:span text:style-name="T141">Dane liczbowe (na podstawie pomiarów z natury)</text:span><text:span text:style-name="T142">: </text:span><text:span text:style-name="T145">- </text:span><text:span text:style-name="T133">powierzchnia zabudowana – 685,00 m</text:span><text:span text:style-name="T140">2</text:span><text:span text:style-name="T126">,</text:span><text:span text:style-name="T140"> </text:span><text:span text:style-name="T133">powierzchnia netto (ogólna, tj. suma powierzchni użytkowej, usługowej, ruchu) – 1697,89 m</text:span><text:span text:style-name="T140">2</text:span><text:span text:style-name="T126">,</text:span><text:span text:style-name="T140">     </text:span><text:span text:style-name="T15">stan zaawansowania robót – około 45-50%.</text:span></text:p>
        <text:list xml:id="list869897283" text:style-name="WW8Num32">
          <text:list-header>
            <text:p text:style-name="P62"><text:span text:style-name="T147">B) </text:span>Opis budynku garażowego</text:p>
          </text:list-header>
        </text:list>
        <text:p text:style-name="P7"><text:span text:style-name="T133">Budynek </text:span><text:span text:style-name="T137">jest </text:span><text:span text:style-name="T133">wolnostojący, usytuowany w części południowej działki nr 54/6, z tyłu              budynku pensjonatowego, wbudowany z trzech stron w skarpę. Obiekt </text:span><text:span text:style-name="T137">jest parterowy, został </text:span><text:span text:style-name="T133">wzniesiony w technologii tradycyjnej w 2002 roku, w stanie surowym otwartym. W budynku zaprojektowano 6 boksów garażowych. </text:span><text:span text:style-name="T15">Roboty </text:span><text:span text:style-name="T18">budowlane </text:span><text:span text:style-name="T15">zostały wstrzymane, obiekt                 </text:span><text:span text:style-name="T17">jest </text:span><text:span text:style-name="T15">opuszczony, niezabezpieczony. </text:span><text:span text:style-name="T142">Dane liczbowe:</text:span><text:span text:style-name="T145"> - </text:span><text:span text:style-name="T133">powierzchnia zabudowy (na podstawie kartoteki budynków) – 195,00 m</text:span><text:span text:style-name="T140">2</text:span><text:span text:style-name="T126">, -</text:span><text:span text:style-name="T140"> </text:span><text:span text:style-name="T133">kubatura – 536 m</text:span><text:span text:style-name="T140">3</text:span><text:span text:style-name="T126">,</text:span><text:span text:style-name="T140"> </text:span><text:span text:style-name="T15">stan zaawansowania robót <text:s text:c="70"/>ok. 50%.</text:span></text:p>
        <text:p text:style-name="P6"><text:span text:style-name="T14">Zgodnie z Uchwałą Rady Miejskiej w Nałęczowie nr XXXIX/306/18 z dnia 29.03.2018 r</text:span><text:span text:style-name="T18">oku</text:span><text:span text:style-name="T14">                w sprawie miejscowego planu zagospodarowania przestrzennego dla obszaru I w Nałęczowie          i ogłoszoną w Dzienniku Urzędowym Województwa Lubelskiego z 09 </text:span><text:span text:style-name="T18">maja </text:span><text:span text:style-name="T14">2018 r</text:span><text:span text:style-name="T18">oku,</text:span><text:span text:style-name="T14"> poz. 2271, działki Nr 54/4 i 54/6 położone są na terenie oznaczonym MP-2 – z podstawowym przeznaczeniem pod zabudowę pensjonatową.</text:span></text:p>
        <text:p text:style-name="P63"/>
        <text:p text:style-name="P64"/>
        <text:p text:style-name="P59"><text:span text:style-name="Domyślna_20_czcionka_20_akapitu"><text:span text:style-name="T51">Oszacowana wartość <text:tab/><text:tab/><text:tab/></text:span></text:span><text:span text:style-name="Domyślna_20_czcionka_20_akapitu"><text:span text:style-name="T49">2</text:span></text:span><text:span text:style-name="Domyślna_20_czcionka_20_akapitu"><text:span text:style-name="T50">.</text:span></text:span><text:span text:style-name="Domyślna_20_czcionka_20_akapitu"><text:span text:style-name="T49">420.</text:span></text:span><text:span text:style-name="Domyślna_20_czcionka_20_akapitu"><text:span text:style-name="T48">000,00</text:span></text:span><text:span text:style-name="Domyślna_20_czcionka_20_akapitu"><text:span text:style-name="T47"> zł</text:span></text:span></text:p>
        <text:p text:style-name="P43"><text:span text:style-name="Domyślna_20_czcionka_20_akapitu"><text:span text:style-name="T129">Cena wywoławcza</text:span></text:span><text:span text:style-name="Domyślna_20_czcionka_20_akapitu"><text:span text:style-name="T100"> <text:s/><text:tab/><text:tab/><text:tab/></text:span></text:span><text:span text:style-name="Domyślna_20_czcionka_20_akapitu"><text:span text:style-name="T70">1</text:span></text:span><text:span text:style-name="Domyślna_20_czcionka_20_akapitu"><text:span text:style-name="T71">.</text:span></text:span><text:span text:style-name="Domyślna_20_czcionka_20_akapitu"><text:span text:style-name="T70">815.000,00 </text:span></text:span><text:span text:style-name="Domyślna_20_czcionka_20_akapitu"><text:span text:style-name="T72">zł</text:span></text:span></text:p>
        <text:p text:style-name="P44"><text:span text:style-name="Domyślna_20_czcionka_20_akapitu"><text:span text:style-name="T99"/></text:span></text:p>
        <text:p text:style-name="P46"><text:span text:style-name="Domyślna_20_czcionka_20_akapitu"><text:span text:style-name="T53">Termin oglądania nieruchomości</text:span></text:span><text:span text:style-name="Domyślna_20_czcionka_20_akapitu"><text:span text:style-name="T41"><text:tab/></text:span></text:span></text:p>
        <text:p text:style-name="P47"><text:span text:style-name="Domyślna_20_czcionka_20_akapitu"><text:span text:style-name="T41">14 dni przed dniem licytacji, po uprzednim kontakcie telefonicznym z </text:span></text:span><text:span text:style-name="Domyślna_20_czcionka_20_akapitu"><text:span text:style-name="T44">naszym </text:span></text:span><text:span text:style-name="Domyślna_20_czcionka_20_akapitu"><text:span text:style-name="T41">pracownikiem, pod n</text:span></text:span><text:span text:style-name="Domyślna_20_czcionka_20_akapitu"><text:span text:style-name="T45">umerem</text:span></text:span><text:span text:style-name="Domyślna_20_czcionka_20_akapitu"><text:span text:style-name="T41"> telefonu: 81 46 42 4</text:span></text:span><text:span text:style-name="Domyślna_20_czcionka_20_akapitu"><text:span text:style-name="T43">55</text:span></text:span><text:span text:style-name="Domyślna_20_czcionka_20_akapitu"><text:span text:style-name="T41"> </text:span></text:span><text:span text:style-name="Domyślna_20_czcionka_20_akapitu"><text:span text:style-name="T42">lub 81 46 42 476.</text:span></text:span><text:span text:style-name="T89"><text:tab/><text:tab/><text:tab/></text:span></text:p>
        <text:p text:style-name="P45"><text:span text:style-name="Domyślna_20_czcionka_20_akapitu"/></text:p>
        <text:p text:style-name="P45"><text:soft-page-break/><text:span text:style-name="Domyślna_20_czcionka_20_akapitu"><text:span text:style-name="T128"/></text:span></text:p>
        <text:p text:style-name="P45"><text:span text:style-name="Domyślna_20_czcionka_20_akapitu"><text:span text:style-name="T128">Wadium</text:span></text:span><text:span text:style-name="Domyślna_20_czcionka_20_akapitu"><text:span text:style-name="T108"><text:tab/><text:tab/><text:tab/><text:tab/><text:tab/></text:span></text:span><text:span text:style-name="Domyślna_20_czcionka_20_akapitu"><text:span text:style-name="T80">242.000,00</text:span></text:span><text:span text:style-name="Domyślna_20_czcionka_20_akapitu"><text:span text:style-name="T81"> zł</text:span></text:span></text:p>
        <text:p text:style-name="P28">Termin i sposób zapłaty wadium</text:p>
        <text:p text:style-name="P38"><text:span text:style-name="T101">Licytant przystępujący do licytacji powinien złożyć wadium, które wynosi jedną dziesiątą części oszacowanej wartości nieruchomości – </text:span><text:span text:style-name="T107">242.000,00</text:span><text:span text:style-name="T106"> zł.</text:span><text:span text:style-name="T101"> Wadium należy złożyć w dniu licytacji            w gotówce do rąk p</text:span><text:span text:style-name="T102">rowadzącego licytację</text:span><text:span text:style-name="T101"> w godz. od </text:span><text:span text:style-name="T103">1</text:span><text:span text:style-name="T101">0.</text:span><text:span text:style-name="T104">30</text:span><text:span text:style-name="T101"> do godz. rozpoczęcia licytacji </text:span><text:span text:style-name="T105">(</text:span><text:span text:style-name="T102">w miejscu jej przeprowadzenia)</text:span><text:span text:style-name="T101"> lub w postaci czeku potwierdzonego wystawionego na Naczelnika Pierwszego Urzędu Skarbowego w Lublinie. Wadium można także wpłacić na rachunek sum depozytowych Pierwszego Urzędu Skarbowego w Lublinie, tj. Narodowy Bank Polski Oddział Okręgowy w Lublinie – nr 11 1010 1339 0000 3913 9120 0000 (o złożeniu wadium w ten sposób przesądza data zaksięgowania kwoty na wskazanym rachunku). Czek lub potwierdzenie wpłaty wadium składa się w dniu licytacji osobie prowadzącej licytację w godz. od </text:span><text:span text:style-name="T103">1</text:span><text:span text:style-name="T101">0.</text:span><text:span text:style-name="T104">30</text:span><text:span text:style-name="T101"> do godz. rozpoczęcia licytacji </text:span><text:span text:style-name="T102">(w miejscu jej przeprowadzenia).</text:span></text:p>
        <text:p text:style-name="P55"><text:span text:style-name="T114">W</text:span><text:span text:style-name="T113">adium złożone przez licytanta, któremu udzielono przybicia, zatrzymuje się; pozostałym licytantom zwraca się je niezwłocznie. Licytant, który nabędzie nieruchomość i nie wykona              w terminie warunków licytacyjnych co do zapłaty ceny, traci wadium. </text:span><text:span text:style-name="T114">[2]</text:span></text:p>
        <text:p text:style-name="P30">Termin i miejsce przeglądania akt postępowania egzekucyjnego</text:p>
        <text:p text:style-name="P56"><text:span text:style-name="T115">14 dni przed dniem licytacji, w dni robocze, w godz. od </text:span><text:span text:style-name="T118">8</text:span><text:span text:style-name="T115">.</text:span><text:span text:style-name="T118">00</text:span><text:span text:style-name="T115"> do 1</text:span><text:span text:style-name="T118">4</text:span><text:span text:style-name="T115">.</text:span><text:span text:style-name="T118">3</text:span><text:span text:style-name="T116">0</text:span><text:span text:style-name="T115">, w siedzibie </text:span><text:span text:style-name="T118">naszego</text:span><text:span text:style-name="T115"> organu <text:s/>(ul. </text:span><text:span text:style-name="T116">Żołnierzy Niepodległej</text:span><text:span text:style-name="T115"> 3, 20-078 Lublin),</text:span><text:span text:style-name="T117"> </text:span><text:span text:style-name="T115">p</text:span><text:span text:style-name="Domyślna_20_czcionka_20_akapitu"><text:span text:style-name="T10">o uprzednim kontakcie telefonicznym z </text:span></text:span><text:span text:style-name="Domyślna_20_czcionka_20_akapitu"><text:span text:style-name="T12">naszym </text:span></text:span><text:span text:style-name="Domyślna_20_czcionka_20_akapitu"><text:span text:style-name="T10">pracownikiem, pod n</text:span></text:span><text:span text:style-name="Domyślna_20_czcionka_20_akapitu"><text:span text:style-name="T13">r</text:span></text:span><text:span text:style-name="Domyślna_20_czcionka_20_akapitu"><text:span text:style-name="T10"> telefonu 81 46 42 4</text:span></text:span><text:span text:style-name="Domyślna_20_czcionka_20_akapitu"><text:span text:style-name="T12">55</text:span></text:span><text:span text:style-name="Domyślna_20_czcionka_20_akapitu"><text:span text:style-name="T10"> </text:span></text:span><text:span text:style-name="Domyślna_20_czcionka_20_akapitu"><text:span text:style-name="T11">lub 81 46 42 476.</text:span></text:span></text:p>
        <text:p text:style-name="P29"/>
        <text:p text:style-name="P29">Pozostałe informacje</text:p>
        <text:p text:style-name="P3"><text:span text:style-name="T109">Sprzedaż</text:span><text:span text:style-name="T112"> </text:span><text:span text:style-name="T109">ww. nieruchomo</text:span><text:span text:style-name="T112">ś</text:span><text:span text:style-name="T109">ci nie podlega opodatkowaniu podatkiem od towarów i usług. Sprzedaż</text:span><text:span text:style-name="T112"> </text:span><text:span text:style-name="T109">ww. nieruchomo</text:span><text:span text:style-name="T112">ś</text:span><text:span text:style-name="T109">ci </text:span><text:span text:style-name="T111">nie </text:span><text:span text:style-name="T109">podlega opodatkowaniu podatkiem od </text:span><text:span text:style-name="T110">czynności cywilnoprawnych</text:span><text:span text:style-name="T120">. </text:span></text:p>
        <text:p text:style-name="P48"><text:span text:style-name="T127">W</text:span> licytacji mogą również uczestniczyć osoby, które przedłożą pełnomocnictwo do udziału <text:s text:c="15"/>w licytacji stwierdzone dokumentem i podpisem urzędowo lub notarialnie potwierdzonym. <text:span text:style-name="T127">[3]</text:span></text:p>
        <text:p text:style-name="P49">Prawa osób trzecich nie będą przeszkodą do licytacji i przyznania nabywcy własności nieruchomości bez zastrzeżeń, jeżeli osoby te nie wystąpiły wcześniej o wyłączenie nieruchomości lub jej przynależności spod egzekucji.</text:p>
        <text:p text:style-name="P50">Użytkowanie, służebności i prawa dożywotnika, jeżeli nie są ujawnione w księdze wieczystej i nie zostaną zgłoszone najpóźniej na 3 dni przed rozpoczęciem licytacji, nie będą uwzględnione              w dalszym toku egzekucji i wygasną z chwilą, w której postanowienie o przyznaniu własności stanie się ostateczne.</text:p>
        <text:p text:style-name="P31"/>
        <text:p text:style-name="P31">Pouczenie </text:p>
        <text:p text:style-name="P12"><text:span text:style-name="T78">N</text:span><text:span text:style-name="T123">a </text:span><text:span text:style-name="T125">nasze czynności</text:span><text:span text:style-name="T123"> dotyczące obwieszczenia o licytacji przysługuje skarga, </text:span><text:span text:style-name="T124">którą</text:span><text:span text:style-name="T123"> można wnieść      w terminie 14 dni od dnia ogłoszenia o licytacji</text:span><text:span text:style-name="T90">. </text:span><text:span text:style-name="T91">[4]</text:span></text:p>
        <text:p text:style-name="P51"><text:tab/></text:p>
        <text:p text:style-name="P52"><text:span text:style-name="T4">Licytacja może</text:span><text:span text:style-name="T5">my odwołać </text:span><text:span text:style-name="T4">bez podania przyczyn.</text:span><text:span text:style-name="T3"> <text:s text:c="3"/></text:span></text:p>
        <text:p text:style-name="P32"/>
        <text:p text:style-name="P32"/>
        <text:p text:style-name="P32"><text:soft-page-break/>Podstawa prawna</text:p>
        <text:p text:style-name="P42"><text:span text:style-name="T97">[</text:span><text:span text:style-name="T96">1</text:span><text:span text:style-name="T97">] </text:span><text:span text:style-name="T96">Art. </text:span><text:span text:style-name="T68">110</text:span><text:span text:style-name="T69">w </text:span><text:span text:style-name="T77">§</text:span><text:span text:style-name="T69"> 3</text:span><text:span text:style-name="T98"> </text:span><text:span text:style-name="T74">ustawy z dnia 17 czerwca 1966 r., o postępowaniu egzekucyjnym w administracji (w brzmieniu obowiązującym do dnia 29 lipca 2020 r. – t. j. Dz. U. z 2019 r. poz. 1438 z późn. zm.), w związku z art. 13 ust. 1 ustawy z dnia 11 września 2019 r. o zmianie ustawy                        o postępowaniu egzekucyjnym w administracji oraz niektórych innych ustaw (Dz. U. z 2019 r. </text:span><text:span text:style-name="T76">p</text:span><text:span text:style-name="T74">oz. 2070) - </text:span><text:span text:style-name="T75">dalej ustawa egzekucyjna </text:span><text:span text:style-name="T95"><text:tab/><text:tab/><text:tab/><text:tab/></text:span></text:p>
        <text:p text:style-name="P40"><text:span text:style-name="T93">[</text:span><text:span text:style-name="T65">2</text:span><text:span text:style-name="T93">] </text:span>Art. <text:span text:style-name="T64">11</text:span><text:span text:style-name="T67">1a</text:span><text:span text:style-name="T94"> </text:span>ustawy <text:span text:style-name="T63">egzekucyjn</text:span><text:span text:style-name="T66">ej</text:span></text:p>
        <text:p text:style-name="P41"><text:span text:style-name="T93">[</text:span><text:span text:style-name="T67">3</text:span><text:span text:style-name="T93">] </text:span><text:span text:style-name="T3">Art. </text:span><text:span text:style-name="T79">111d. § 3 ustawy</text:span><text:span text:style-name="T6"> </text:span><text:span text:style-name="T63">egzekucyjn</text:span><text:span text:style-name="T66">ej</text:span></text:p>
        <text:p text:style-name="P39"><text:span text:style-name="T67">[4</text:span><text:span text:style-name="T93">] </text:span>Art. <text:span text:style-name="T64">1</text:span><text:span text:style-name="T67">10z</text:span><text:span text:style-name="T94"> </text:span><text:span text:style-name="T121">§ </text:span><text:span text:style-name="T122">1</text:span><text:span text:style-name="T119"> </text:span>ustawy <text:span text:style-name="T63">egzekucyjn</text:span><text:span text:style-name="T66">ej</text:span></text:p>
        <text:p text:style-name="P25"/>
        <text:p text:style-name="P25"/>
        <text:p text:style-name="P13"><text:tab/><text:tab/><text:tab/><text:tab/><text:tab/><text:tab/><text:span text:style-name="T92">Z. Up. Naczelnika Pierwszego Urzędu </text:span></text:p>
        <text:p text:style-name="P9"><text:tab/><text:tab/><text:tab/><text:tab/><text:tab/><text:tab/>Skarbowego w Lublinie </text:p>
        <text:p text:style-name="P9"><text:tab/><text:tab/><text:tab/><text:tab/><text:tab/><text:tab/>Paweł Szalak</text:p>
        <text:p text:style-name="P9"><text:tab/><text:tab/><text:tab/><text:tab/><text:tab/><text:tab/>Kierownik Działu</text:p>
        <text:p text:style-name="P57"><text:tab/><text:tab/><text:tab/><text:tab/><text:tab/><text:tab/><text:tab/>(podpisano kwalifikowanym podpisem elektronicznym)</text:p>
        <text:p text:style-name="P53"/>
        <text:p text:style-name="P54"><text:span text:style-name="T130"><text:tab/><text:tab/><text:tab/><text:tab/><text:tab/><text:tab/><text:tab/><text:tab/></text:span><text:span text:style-name="T92">……………………………………………………….<text:tab/><text:tab/><text:tab/><text:tab/><text:tab/><text:tab/><text:tab/><text:tab/>/podpis osoby upoważnionej/</text:span></text:p>
        <text:p text:style-name="P58"><text:span text:style-name="T54">Kwalifikowany podpis elektroniczny ma skutek prawny równoważ</text:span><text:span text:style-name="T55">n</text:span><text:span text:style-name="T54">y podpisowi własnoręcznemu (art. 25 ust. 2 Rozporządzenia Parlamentu Europejskiego i Rady (UE) nr 910/2014 z dnia 23 lipca 2014 r. w sprawie identyfikacji elektronicznej i usług zaufania w odniesieniu do transakcji elektronicznych na rynku </text:span><text:span text:style-name="T56">w</text:span><text:span text:style-name="T54">ewnętrznym oraz uchylające dyrektywę 1999/93/WE).</text:span></text:p>
        <text:p text:style-name="P60"/>
        <text:p text:style-name="P60">Informacja o przetwarzaniu danych osobowych </text:p>
        <text:p text:style-name="P21"><text:span text:style-name="T59">Ogólną klauzulę informacyjną dot. przetwarzania danych osobowych znajdą Państwo na stronie Biuletynu Informacji Publicznej </text:span><text:a xlink:type="simple" xlink:href="https://www.lubuskie.kas.gov.pl/" text:style-name="Internet_20_link" text:visited-style-name="Visited_20_Internet_20_Link"><text:span text:style-name="Internet_20_link"><text:span text:style-name="T57">https://www.l</text:span></text:span></text:a><text:a xlink:type="simple" xlink:href="https://www.lubuskie.kas.gov.pl/" text:style-name="Internet_20_link" text:visited-style-name="Visited_20_Internet_20_Link"><text:span text:style-name="Internet_20_link"><text:span text:style-name="T58">ubelski</text:span></text:span></text:a><text:a xlink:type="simple" xlink:href="https://www.lubuskie.kas.gov.pl/" text:style-name="Internet_20_link" text:visited-style-name="Visited_20_Internet_20_Link"><text:span text:style-name="Internet_20_link"><text:span text:style-name="T57">e.kas.gov.pl</text:span></text:span></text:a><text:span text:style-name="T59"> w zakładce Organizacja – Ochrona Danych Osobowych oraz na tablicach informacyjnych w </text:span><text:span text:style-name="T60">głównej </text:span><text:span text:style-name="T59">siedzibie organu: ul. </text:span><text:span text:style-name="T61">Sądowa 5</text:span><text:span text:style-name="T59">, </text:span><text:span text:style-name="T61">2</text:span><text:span text:style-name="T59">0-</text:span><text:span text:style-name="T61">027</text:span><text:span text:style-name="T59"> </text:span><text:span text:style-name="T61">Lublin</text:span></text:p>
        <text:p text:style-name="P2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ato" svg:font-family="Lato" style:font-family-generic="roman" style:font-pitch="variable"/>
    <style:font-face style:name="Lato-Black" svg:font-family="Lato-Black" style:font-family-generic="roman" style:font-pitch="variable"/>
    <style:font-face style:name="Lato-Black1" svg:font-family="Lato-Black" style:font-family-generic="system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3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3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letter-kerning="false" style:font-name-asian="Calibri3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1.693cm" fo:margin-bottom="0cm" style:contextual-spacing="false" fo:keep-together="always" fo:keep-with-next="always"/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4pt" fo:font-weight="bold" style:font-name-asian="Calibri3" style:font-family-asian="Calibri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Calibri3" style:font-family-asian="Calibri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3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Calibri3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3" style:font-family-asian="Calibri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3" style:font-family-asian="Calibri" style:font-family-generic-asian="system" style:font-pitch-asian="variable" style:font-size-asian="10.5pt" style:font-style-asian="italic" style:font-name-complex="Times New Roman2" style:font-family-complex="'Times New Roman'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_20_21" style:display-name="Nagłówek 21" style:family="paragraph" style:parent-style-name="Standard" style:default-outline-level="2" style:list-style-name="">
      <style:paragraph-properties fo:margin-left="0.17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ato-Black" fo:font-family="Lato-Black" style:font-family-generic="roman" style:font-pitch="variable" fo:font-size="12pt" fo:font-weight="bold" style:font-name-asian="Lato-Black1" style:font-family-asian="Lato-Black" style:font-family-generic-asian="system" style:font-pitch-asian="variable" style:font-size-asian="12pt" style:font-weight-asian="bold" style:font-name-complex="Lato-Black1" style:font-family-complex="Lato-Black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00%" fo:orphans="0" fo:widows="0" fo:hyphenation-ladder-count="no-limit"/>
      <style:text-properties fo:font-size="12pt" style:font-name-asian="Lato1" style:font-family-asian="Lato" style:font-family-generic-asian="swiss" style:font-pitch-asian="variable" style:font-size-asian="12pt" style:font-name-complex="Lato1" style:font-family-complex="Lato" style:font-family-generic-complex="swiss" style:font-pitch-complex="variable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indent="0.953cm" style:auto-text-indent="false" style:text-autospace="none"/>
      <style:text-properties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4pt" fo:font-weight="bold" style:font-name-asian="Calibri3" style:font-family-asian="Calibri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3pt"/>
    </style:style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font-weight="bold" style:font-name-asian="Calibri3" style:font-family-asian="Calibri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4_20_Znak" style:display-name="Nagłówek 4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name-asian="Calibri3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="Calibri Light" fo:font-family="'Calibri Light'" style:font-family-generic="roman" style:font-pitch="variable"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1f3763" loext:opacity="100%" style:font-name="Calibri Light" fo:font-family="'Calibri Light'" style:font-family-generic="roman" style:font-pitch="variable"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agłówek_20_7_20_Znak" style:display-name="Nagłówek 7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tyle="italic" style:font-name-asian="Calibri3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3" style:font-family-asian="Calibri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3" style:font-family-asian="Calibri" style:font-family-generic-asian="system" style:font-pitch-asian="variable" style:font-size-asian="10.5pt" style:font-style-asian="italic" style:font-name-complex="Times New Roman2" style:font-family-complex="'Times New Roman'" style:font-family-generic-complex="system" style:font-pitch-complex="variable" style:font-size-complex="10.5pt" style:font-style-complex="italic"/>
    </style:style>
    <style:style style:name="ListLabel_20_1" style:display-name="ListLabel 1" style:family="text">
      <style:text-properties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14cm" fo:text-indent="-0.635cm" fo:margin-left="0.63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.25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pl" fo:country="PL"/>
    </style:style>
    <style:style style:name="MP2" style:family="paragraph">
      <loext:graphic-properties draw:fill="none" draw:fill-color="#ffffff"/>
      <style:paragraph-properties style:writing-mode="lr-tb"/>
      <style:text-properties style:font-name="Calibri2"/>
    </style:style>
    <style:style style:name="MP3" style:family="paragraph" style:parent-style-name="Text_20_body">
      <style:text-properties officeooo:paragraph-rsid="000c7d5b"/>
    </style:style>
    <style:style style:name="MP4" style:family="paragraph" style:parent-style-name="Footer">
      <style:text-properties fo:language="pl" fo:country="PL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loext:graphic-properties draw:fill="none" draw:fill-color="#ffffff"/>
      <style:paragraph-properties fo:margin-top="0cm" fo:margin-bottom="0cm" fo:line-height="100%" fo:text-align="start" style:writing-mode="lr-tb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Calibri2" fo:font-size="14pt" fo:font-weight="bold" style:font-size-complex="14pt" style:font-weight-complex="bold"/>
    </style:style>
    <style:style style:name="MT4" style:family="text">
      <style:text-properties fo:font-variant="normal" fo:text-transform="none" fo:color="#757575" loext:opacity="100%" style:text-line-through-style="none" style:text-line-through-type="none" style:text-position="0% 100%" fo:font-size="9pt" fo:letter-spacing="normal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757575" loext:opacity="100%" style:text-line-through-style="none" style:text-line-through-type="none" style:text-position="0% 100%" fo:font-size="7pt" fo:letter-spacing="normal" fo:language="fr" fo:country="FR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solid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1"><text:page-number text:select-page="current">4</text:page-number></text:span><text:s/>/ <text:span text:style-name="MT2"><text:page-count>4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paragraph" draw:z-index="1" draw:name="Kształt1" draw:style-name="Mgr1" draw:text-style-name="MP2" svg:width="13.507cm" svg:height="1.812cm" svg:x="2.305cm" svg:y="-0.116cm"><draw:text-box><text:p><text:span text:style-name="MT3">NACZELNIK </text:span></text:p><text:p><text:span text:style-name="MT3">PIERWSZEGO URZĘDU SKARBOWEGO </text:span><text:span text:style-name="MT3"><text:line-break/></text:span><text:span text:style-name="MT3">W LUBLINIE</text:span></text:p></draw:text-box></draw:frame><draw:frame draw:style-name="Mfr1" draw:name="Picture 21" text:anchor-type="char" svg:x="0.231cm" svg:y="-0.058cm" svg:width="1.591cm" svg:height="1.769cm" draw:z-index="0"><draw:image xlink:href="Pictures/100000000000008A0000009AB4F1FF206CA0289F.jpg" xlink:type="simple" xlink:show="embed" xlink:actuate="onLoad" draw:mime-type="image/jpeg"/></draw:frame></text:p>
        <text:p text:style-name="Text_20_body"/>
        <text:p text:style-name="MP3"/>
      </style:header>
      <style:footer>
        <text:p text:style-name="MP4"><draw:frame text:anchor-type="paragraph" draw:z-index="2" draw:name="Kształt2" draw:style-name="Mgr2" draw:text-style-name="MP6" svg:width="12.475cm" svg:height="1.422cm" svg:x="3.568cm" svg:y="0.201cm"><draw:text-box><text:p text:style-name="MP5"><text:span text:style-name="MT4">E-mail : <text:s/></text:span><text:span text:style-name="MT4"><text:a xlink:href="mailto:sekretariat.1us.lublin@mf.gov.pl" xlink:type="simple">sekretariat.1us.lublin@mf.gov.pl</text:a></text:span><text:span text:style-name="MT4"><text:s text:c="2"/>• <text:s/></text:span><text:span text:style-name="MT5">www.lubelskie.kas.gov.pl/pierwszy-urzad-skarbowy-w-lublinie</text:span></text:p><text:p text:style-name="MP5"><text:span text:style-name="MT4">Pierwszy Urząd Skarbowy w Lublinie, ul. Żołnierzy Niepodległej 3, 20-078 Lublin</text:span></text:p></draw:text-box></draw:frame><draw:line text:anchor-type="paragraph" draw:z-index="4" draw:name="Łącznik prosty 7_0" draw:style-name="Mgr3" draw:text-style-name="MP7" svg:x1="3.525cm" svg:y1="0.112cm" svg:x2="15.715cm" svg:y2="0.112cm"><text:p/></draw:line><draw:frame draw:style-name="Mfr2" draw:name="Obraz 24" text:anchor-type="char" svg:x="0cm" svg:y="0.136cm" svg:width="3.298cm" svg:height="1.041cm" draw:z-index="3"><draw:image xlink:href="Pictures/1000370000001BB70000061C775458B7B43C6B81.emf" xlink:type="simple" xlink:show="embed" xlink:actuate="onLoad" draw:mime-type="image/x-emf"/><draw:image xlink:href="Pictures/100000010000010C0000003B048CF056059A6733.png" xlink:type="simple" xlink:show="embed" xlink:actuate="onLoad" draw:mime-type="image/png"/></draw:frame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meta:editing-cycles>85</meta:editing-cycles>
    <dc:title>Wezwanie do złożenia korekty zeznania - imię i nazwisko / nazwa podatnika - XXXX-SKA-1.YYYY</dc:title>
    <meta:editing-duration>PT8H51M29S</meta:editing-duration>
    <meta:generator>LibreOffice/7.3.2.2$Windows_x86 LibreOffice_project/49f2b1bff42cfccbd8f788c8dc32c1c309559be0</meta:generator>
    <dc:date>2022-05-02T11:46:11.654000000</dc:date>
    <meta:print-date>2022-05-02T08:49:45.568000000</meta:print-date>
    <meta:document-statistic meta:table-count="1" meta:image-count="2" meta:object-count="0" meta:page-count="4" meta:paragraph-count="62" meta:word-count="1146" meta:character-count="8901" meta:non-whitespace-character-count="7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AS - dodatkowy wzór pisma (ulga językowa)" xlink:href=""/>
  </office:meta>
</office:document-meta>
</file>